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verordening maatschappelijke ondersteuning gemeente Medemblik 2022 </text:p>
      <text:section text:name="regeling_id1-3-2" text:style-name="regeling">
        <text:section text:name="aanhef_id1-3-2-1" text:style-name="aanhef">
          <text:section text:name="preambule_id1-3-2-1-1" text:style-name="preambule">
            <text:p text:style-name="al">De raad van de gemeente Medemblik, Gelezen het voorstel van het college van burgemeester en wethouders d.d. 13 november 2023’</text:p>
            <text:p text:style-name="al"/>
            <text:p text:style-name="al">Besluit vast te stellen de volgende wijziging van de Verordening maatschappelijke ondersteuning gemeente Medembli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De begripsbepalingen a en h worden aangepast:</text:p>
            <text:p text:style-name="al"/>
            <text:p text:style-name="al">
            <text:span text:style-name="nadrukvet">Artikel 1 Begripsbepaling</text:span>
          </text:p>
            <text:list text:style-name="id1-3-2-2-1-7">
              <text:list-item text:style-override="id1-3-2-2-1-7-1">
                <text:number>a.</text:number>
                <text:p text:style-name="al">
                <text:span text:style-name="nadrukcur">algemeen gebruikelijke voorziening</text:span>: een voorziening die niet specifiek bedoeld is voor personen met een beperking, die daadwerkelijk beschikbaar is, een passende bijdrage levert aan het realiseren van een situatie waarin de cliënt in staat is tot zelfredzaamheid of participatie en financieel gedragen kan worden met een inkomen op minimumniveau .</text:p>
              </text:list-item>
              <text:list-item text:style-override="id1-3-2-2-1-7-2">
                <text:number>h.</text:number>
                <text:p text:style-name="al">
                <text:span text:style-name="nadrukcur">Ingezetenen</text:span>: een persoon die het hoofdverblijf in de gemeente Medemblik heeft.</text:p>
              </text:list-item>
            </text:list>
            <text:p text:style-name="al">B</text:p>
            <text:p text:style-name="al"/>
            <text:p text:style-name="al">Na artikel 6 lid 5 sub d, worden sub e en f toegevoegd, luidende:</text:p>
            <text:p text:style-name="al"/>
            <text:p text:style-name="al">
            <text:span text:style-name="nadrukvet">Artikel 6 lid 5 inhoud beschikking</text:span>
          </text:p>
            <text:p text:style-name="al">Bij het verstrekken van een maatwerkvoorziening in de vorm van een pgb wordt in de beschikking in ieder geval ook vastgelegd: </text:p>
            <text:list text:style-name="id1-3-2-2-1-14">
              <text:list-item text:style-override="id1-3-2-2-1-14-1">
                <text:number>a.</text:number>
                <text:p text:style-name="al">dat er kwaliteitseisen van toepassing zijn;</text:p>
              </text:list-item>
              <text:list-item text:style-override="id1-3-2-2-1-14-2">
                <text:number>b.</text:number>
                <text:p text:style-name="al">indien van toepassing de omvang van de ondersteuning;</text:p>
              </text:list-item>
              <text:list-item text:style-override="id1-3-2-2-1-14-3">
                <text:number>c.</text:number>
                <text:p text:style-name="al">wat de hoogte van het pgb is en hoe hiertoe is gekomen;</text:p>
              </text:list-item>
              <text:list-item text:style-override="id1-3-2-2-1-14-4">
                <text:number>d.</text:number>
                <text:p text:style-name="al">dat de besteding van de pgb verantwoord moet worden;</text:p>
              </text:list-item>
              <text:list-item text:style-override="id1-3-2-2-1-14-5">
                <text:number>e.</text:number>
                <text:p text:style-name="al">
                <text:span text:style-name="nadrukcur">Aan welk doel of voorziening het PGB wordt besteed;</text:span>
              </text:p>
              </text:list-item>
              <text:list-item text:style-override="id1-3-2-2-1-14-6">
                <text:number>f.</text:number>
                <text:p text:style-name="al">
                <text:span text:style-name="nadrukcur">of een eigen bijdrage in de kosten verschuldigd.</text:span>
              </text:p>
              </text:list-item>
            </text:list>
            <text:p text:style-name="al">C</text:p>
            <text:p text:style-name="al"/>
            <text:p text:style-name="al">Aan artikel 8 lid 1 sub h wordt toegevoegd <text:span text:style-name="nadrukcur">“</text:span><text:span text:style-name="nadrukcur">tenzij het gaat om hulp bij het huishouden of begeleiding</text:span>” </text:p>
            <text:p text:style-name="al">Aan artikel 8 lid 2 wordt toegevoegd <text:span text:style-name="nadrukcur">“</text:span><text:span text:style-name="nadrukcur">met een maximum van 2.000 km per jaar</text:span>”.</text:p>
            <text:p text:style-name="al"/>
            <text:p text:style-name="al">
            <text:span text:style-name="nadrukvet">Artikel 8 Weigeringsgronden</text:span>
          </text:p>
            <text:list text:style-name="id1-3-2-2-1-21">
              <text:list-item text:style-override="id1-3-2-2-1-21-1">
                <text:number>1.</text:number>
                <text:p text:style-name="al">Geen maatwerkvoorziening wordt verstrekt:</text:p>
                <text:list text:style-name="id1-3-2-2-1-21-1-3">
                  <text:list-item text:style-override="id1-3-2-2-1-21-1-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1-21-1-3-2">
                    <text:number>b.</text:number>
                    <text:p text:style-name="al">als de inwoner de gevraagde voorziening voor de melding heeft gerealiseerd of geaccepteerd, tenzij er sprake is van een acute noodsituatie waardoor het voor de inwoner dringend noodzakelijk was de voorziening te treffen;</text:p>
                  </text:list-item>
                  <text:list-item text:style-override="id1-3-2-2-1-21-1-3-3">
                    <text:number>c.</text:number>
                    <text:p text:style-name="al">als de inwoner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1-21-1-3-4">
                    <text:number>d.</text:number>
                    <text:p text:style-name="al">voor zover de aanvraag betrekking heeft op een voorziening die aan inwoner al eerder is verstrekt in het kader van enige wettelijke bepaling of regeling en de normale afschrijvingstermijn van de voorziening nog niet verstreken is, tenzij de eerder vergoede of verstrekte voorziening verloren is gegaan als gevolg van omstandigheden die niet aan de inwoner zijn toe te rekenen, of tenzij inwoner geheel of gedeeltelijk tegemoetkomt in de veroorzaakte kosten;.</text:p>
                  </text:list-item>
                  <text:list-item text:style-override="id1-3-2-2-1-21-1-3-5">
                    <text:number>e.</text:number>
                    <text:p text:style-name="al">Voor zover de aanvraag betrekking heeft op een al aangeschafte of ingezette maatwerkvoorziening en waarvan niet meer na te gaan is of deze voorziening noodzakelijk was.</text:p>
                  </text:list-item>
                  <text:list-item text:style-override="id1-3-2-2-1-21-1-3-6">
                    <text:number>f.</text:number>
                    <text:p text:style-name="al">voor zover deze niet hoofdzakelijk op het individu is gericht;</text:p>
                  </text:list-item>
                  <text:list-item text:style-override="id1-3-2-2-1-21-1-3-7">
                    <text:number>g.</text:number>
                    <text:p text:style-name="al">als deze voorziening niet noodzakelijk was geweest wanneer de inwoner rekening had gehouden met de reeds bestaande en bekende beperkingen en de te verwachten ontwikkelingen daarvan;</text:p>
                  </text:list-item>
                  <text:list-item text:style-override="id1-3-2-2-1-21-1-3-8">
                    <text:number>h.</text:number>
                    <text:p text:style-name="al">
                    <text:span text:style-name="nadrukcur">als deze niet langdurig noodzakelijk is, tenzij het gaat om hulp bij het huishouden of begeleiding.</text:span>
                  </text:p>
                  </text:list-item>
                  <text:list-item text:style-override="id1-3-2-2-1-21-1-3-9">
                    <text:number>i.</text:number>
                    <text:p text:style-name="al">indien de ingezetene geen inwoner is van de gemeente Medemblik, uitzondering hierop is opvang en beschermd wonen.</text:p>
                  </text:list-item>
                </text:list>
              </text:list-item>
              <text:list-item text:style-override="id1-3-2-2-1-21-2">
                <text:number>2.</text:number>
                <text:p text:style-name="al">Bij de te verstrekken vervoersvoorziening wordt ten aanzien van de vervoersbehoefte ten behoeve van maatschappelijke participatie uitsluitend rekening gehouden met de verplaatsingen in de directe woon- en leefomgeving in het kader van het leven van alledag <text:span text:style-name="nadrukcur">met een maximum van 2.000 km per jaar.</text:span></text:p>
              </text:list-item>
            </text:list>
            <text:p text:style-name="al">D</text:p>
            <text:p text:style-name="al"/>
            <text:p text:style-name="al">In artikel 12 lid 3 sub b, h wordt de weigeringsgrond “waarschuwingsregister” uit het artikel gehaald. </text:p>
            <text:p text:style-name="al"/>
            <text:p text:style-name="al">
            <text:span text:style-name="nadrukvet">Artikel 12 Weigeringsgronden voor een PGB</text:span>
          </text:p>
            <text:list text:style-name="id1-3-2-2-1-27">
              <text:list-item text:style-override="id1-3-2-2-1-27-1">
                <text:number>3.</text:number>
                <text:p text:style-name="al">Het college weigert een pgb indien zij verwacht dat de budgethouder of zijn vertegenwoordiger niet kan voldoen aan de taken verbonden aan het pgb.</text:p>
              </text:list-item>
            </text:list>
            <text:p text:style-name="al">Sub 2. Het pgb wordt in ieder geval geweigerd als:</text:p>
            <text:list text:style-name="id1-3-2-2-1-29">
              <text:list-item text:style-override="id1-3-2-2-1-29-1">
                <text:number>a.</text:number>
                <text:p text:style-name="al">er sprake is van verslavingsproblematiek;</text:p>
              </text:list-item>
              <text:list-item text:style-override="id1-3-2-2-1-29-2">
                <text:number>b.</text:number>
                <text:p text:style-name="al">er eerder misbruik is gemaakt van het pgb;</text:p>
              </text:list-item>
              <text:list-item text:style-override="id1-3-2-2-1-29-3">
                <text:number>c.</text:number>
                <text:p text:style-name="al">er sprake is van aangetoonde fraude;</text:p>
              </text:list-item>
              <text:list-item text:style-override="id1-3-2-2-1-29-4">
                <text:number>d.</text:number>
                <text:p text:style-name="al">er een schuld is bij de zorgverlener waar de voorziening wordt/zal worden ingekocht;</text:p>
              </text:list-item>
              <text:list-item text:style-override="id1-3-2-2-1-29-5">
                <text:number>e.</text:number>
                <text:p text:style-name="al">het pgb- of ondersteuningsplan als onvoldoende wordt beoordeeld door het college of het ondersteuningsplan of pgb-plan niet of onvolledig wordt ingeleverd;</text:p>
              </text:list-item>
              <text:list-item text:style-override="id1-3-2-2-1-29-6">
                <text:number>f.</text:number>
                <text:p text:style-name="al">de in te kopen ondersteuning onder een andere wet dan de Wmo valt;</text:p>
              </text:list-item>
              <text:list-item text:style-override="id1-3-2-2-1-29-7">
                <text:number>g.</text:number>
                <text:p text:style-name="al">een wettelijke vertegenwoordiger niet expliciet instaat voor het uitvoeren van de taken die komen kijken bij een pgb;</text:p>
              </text:list-item>
              <text:list-item text:style-override="id1-3-2-2-1-29-8">
                <text:number>h.</text:number>
                <text:p text:style-name="al">
                <text:span text:style-name="nadrukcur">de zorgaanbieder waar de voorziening wordt/zal worden ingekocht geregistreerd staat bij het informatie Knooppunt Zorgfraude;</text:span>
              </text:p>
              </text:list-item>
              <text:list-item text:style-override="id1-3-2-2-1-29-9">
                <text:number>i.</text:number>
                <text:p text:style-name="al">bij de zorgaanbieder waar de voorziening wordt/zal worden ingekocht in de afgelopen drie jaar het contract is ontbonden en/of niet is verlengd op basis van het onderzoek door de toezichthouder en/of een onderzoek loopt van een toezichthouder;</text:p>
              </text:list-item>
              <text:list-item text:style-override="id1-3-2-2-1-29-10">
                <text:number>j.</text:number>
                <text:p text:style-name="al">de vertegenwoordiger banden heeft met de in te zetten zorgaanbieder.</text:p>
              </text:list-item>
            </text:list>
            <text:p text:style-name="al">E</text:p>
            <text:p text:style-name="al"/>
            <text:p text:style-name="al">In artikel 15 lid 2 c en lid 3 worden de tarieven aangepast.</text:p>
            <text:p text:style-name="al"/>
            <text:p text:style-name="al">
            <text:span text:style-name="nadrukvet">Artikel 15 De hoogte van een pgb </text:span>
          </text:p>
            <text:list text:style-name="id1-3-2-2-1-35">
              <text:list-item text:style-override="id1-3-2-2-1-35-1">
                <text:number>2.</text:number>
                <text:p text:style-name="al">De hoogte van een pgb inclusief vakantietoeslag (v.t) voor een geïndiceerde voorziening bedraagt:</text:p>
                <text:list text:style-name="id1-3-2-2-1-35-1-3">
                  <text:list-item text:style-override="id1-3-2-2-1-35-1-3-1">
                    <text:number>c.</text:number>
                    <text:p text:style-name="al">indien een pgb voor begeleiding uitgevoerd wordt door niet-professionele ondersteuning,<text:span text:style-name="nadrukcur"> geldt een maximum tarief van € 23,23</text:span>.</text:p>
                  </text:list-item>
                </text:list>
              </text:list-item>
              <text:list-item text:style-override="id1-3-2-2-1-35-2">
                <text:number>3.</text:number>
                <text:p text:style-name="al">Het uurtarief voor huishoudelijke ondersteuning is bepaald <text:span text:style-name="nadrukcur">op € 19,80 per uur incl. vakantietoeslag en tegenwaarde van de verlofuren.</text:span></text:p>
              </text:list-item>
            </text:list>
            <text:p text:style-name="al">F</text:p>
            <text:p text:style-name="al"/>
            <text:p text:style-name="al">Artikel 16 lid 4 komt te luiden</text:p>
            <text:p text:style-name="al"/>
            <text:p text:style-name="al">
            <text:span text:style-name="nadrukvet">Artikel 16 Bijdrage in de kosten van maatwerkvoorzieningen en algemene voorzieningen</text:span>
          </text:p>
            <text:list text:style-name="id1-3-2-2-1-41">
              <text:list-item text:style-override="id1-3-2-2-1-41-1">
                <text:number>4.</text:number>
                <text:p text:style-name="al">
                <text:span text:style-name="nadrukcur">Voor de algemene voorzieningen en maatwerkvoorzieningen bedraagt de hoogte van de bijdrage voor een of meerdere voorzieningen samen het bedrag genoemd in artikel 2.14 lid 3 en artikel 2.1.4a lid 4 Wmo 2015 per maand voor de ongehuwde cliënt of de gehuwde cliënt samen. </text:span>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na bekendmaking. </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gehouden op 21 dec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197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7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7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2.1.4 van de Wet maatschappelijke ondersteuning 2015]|[1.0:c:BWBR0035362&amp;artikel=2.1.4&amp;g=2021-07-01</meta:user-defined>
    <meta:user-defined meta:name="DC.source">artikel 2.1.5 van de Wet maatschappelijke ondersteuning 2015]|[1.0:c:BWBR0035362&amp;artikel=2.1.5&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an de Wet maatschappelijke ondersteuning 2015]|[1.0:c:BWBR0035362&amp;artikel=2.3.6&amp;g=2021-07-01</meta:user-defined>
    <meta:user-defined meta:name="DC.source">artikel 2.6.6 van de Wet maatschappelijke ondersteuning 2015]|[1.0:c:BWBR0035362&amp;artikel=2.6.6&amp;g=2021-07-01</meta:user-defined>
    <meta:user-defined meta:name="DC.source">artikel 3.8 van het Uitvoeringsbesluit Wmo 2015]|[1.0:c:BWBR0035733&amp;artikel=3.8&amp;g=2022-01-01</meta:user-defined>
    <meta:user-defined meta:name="DC.source">artikel 5.4 van het Uitvoeringsbesluit Wmo 2015]|[1.0:c:BWBR0035733&amp;artikel=5.4&amp;g=2022-01-01</meta:user-defined>
    <meta:user-defined meta:name="OVERHEIDop.referentienummer">Z-23-475270</meta:user-defined>
    <meta:user-defined meta:name="DCTERMS.alternative">Verordening maatschappelijke ondersteuning gemeente Medemblik 2022</meta:user-defined>
    <dc:language>nl</dc:language>
    <meta:user-defined meta:name="OVERHEIDop.locatietype/OVERHEIDop.gebiedsmarkering">Gemeente</meta:user-defined>
    <meta:user-defined meta:name="DC.title">Verordening Maatschappelijke Ondersteuning gemeente Medemblik 2022</meta:user-defined>
    <meta:user-defined meta:name="DCTERMS.W3CDTF/DCTERMS.available">2023-12-28</meta:user-defined>
    <meta:user-defined meta:name="DCTERMS.W3CDTF/OVERHEIDop.jaargang">2023</meta:user-defined>
    <meta:user-defined meta:name="OVERHEIDop.publicationIssue">561975</meta:user-defined>
    <meta:user-defined meta:name="OVERHEIDop.betreftRegeling">CVDR672650_2</meta:user-defined>
    <meta:user-defined meta:name="xs:date/OVERHEIDop.startdatum">2024-01-01</meta:user-defined>
    <meta:user-defined meta:name="OVERHEIDop.GmbID/DC.identifier">gmb-2023-561975</meta:user-defined>
    <meta:user-defined meta:name="OVERHEIDop.versieInformatie"/>
  </office:meta>
</office:document-meta>
</file>