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sterweg 27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HZ_WABO-2022-1381 voor een omgevingsvergunning op locatie Monsterweg 27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nsterweg 27 in Borsse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96</meta:user-defined>
    <meta:user-defined meta:name="OVERHEIDop.GmbID/DC.identifier">gmb-2023-56196</meta:user-defined>
    <meta:user-defined meta:name="OVERHEIDop.versieInformatie"/>
  </office:meta>
</office:document-meta>
</file>