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Verordening fysieke leefomgeving Eemnes 2023</text:p>
      <text:section text:name="regeling_id1-3-2" text:style-name="regeling">
        <text:section text:name="aanhef_id1-3-2-1" text:style-name="aanhef">
          <text:section text:name="preambule_id1-3-2-1-1" text:style-name="preambule">
            <text:p text:style-name="al"/>
            <text:p text:style-name="al">De raad van de gemeente Eemnes,</text:p>
            <text:p text:style-name="al"/>
            <text:p text:style-name="al">Gezien het voorstel van burgemeester en wethouders van 31 oktober 2023,</text:p>
            <text:p text:style-name="al"/>
            <text:p text:style-name="al">Gelet op artikel 149 van de Gemeentewet, de artikelen 2.21, eerste en tweede lid, en 3.148, tweede lid, van het Activiteitenbesluit milieubeheer juncto artikel 8.2.2 van het Invoeringsbesluit Omgevingswet, artikel 10.32a van de Wet milieubeheer juncto artikel 4.6, eerste lid, onder f van de Invoeringswet Omgevingswet, artikel 3.16 van de Erfgoedwet en artikel 2a van de van de Wegenverkeerswet 1994;</text:p>
            <text:p text:style-name="al"/>
            <text:p text:style-name="al">
            <text:span text:style-name="nadrukvet">Besluit:</text:span>
          </text:p>
            <text:p text:style-name="al">Vast te stellen de Verordening fysieke leefomgeving Eemnes 2023</text:p>
            <text:p text:style-name="al"/>
            <text:p text:style-name="al">
            <text:span text:style-name="nadrukvet">INHOUD</text:span>
          </text:p>
            <text:p text:style-name="al">
            <text:span text:style-name="nadrukvet">Hoofdstuk 1 Algemene bepalingen</text:span>
          </text:p>
            <text:p text:style-name="al">Artikel 1.1 Begripsbepalingen</text:p>
            <text:p text:style-name="al">Artikel 1.2 Toepassingsbereik</text:p>
            <text:p text:style-name="al">Artikel 1.3 Doel van deze verordening</text:p>
            <text:p text:style-name="al">Artikel 1.4 Wijze van meten</text:p>
            <text:p text:style-name="al">Artikel 1.5 Meest recente versie</text:p>
            <text:p text:style-name="al"/>
            <text:p text:style-name="al">
            <text:span text:style-name="nadrukvet">Hoofdstuk 2 Aanwijzingen in de fysieke leefomgeving</text:span>
          </text:p>
            <text:p text:style-name="al">
            <text:span text:style-name="nadrukvet">Afdeling 2.1 Bebouwde kom</text:span>
          </text:p>
            <text:p text:style-name="al">Artikel 2.1 Bebouwde kom</text:p>
            <text:p text:style-name="al"/>
            <text:p text:style-name="al">
            <text:span text:style-name="nadrukvet">Afdeling 2.2 Cultureel erfgoed</text:span>
          </text:p>
            <text:p text:style-name="al">
            <text:span text:style-name="nadrukcur">Paragraaf 2.2.1 Gemeentelijk erfgoedregister</text:span>
          </text:p>
            <text:p text:style-name="al">Artikel 2.2 Gemeentelijk erfgoedregister</text:p>
            <text:p text:style-name="al">
            <text:span text:style-name="nadrukcur">Paragraaf 2.2.2 De aanwijzing tot beschermd gemeentelijk monument</text:span>
          </text:p>
            <text:p text:style-name="al">Artikel 2.3 De aanwijzing tot beschermd gemeentelijk monument</text:p>
            <text:p text:style-name="al">Artikel 2.4 Termijn aanwijzingsbesluit</text:p>
            <text:p text:style-name="al">Artikel 2.5 Bekendmaking en registratie</text:p>
            <text:p text:style-name="al">Artikel 2.6 Wijzigen van de aanwijzing</text:p>
            <text:p text:style-name="al">Artikel 2.7 Intrekken en vervallen van de aanwijzing</text:p>
            <text:p text:style-name="al">
            <text:span text:style-name="nadrukcur">Paragraaf 2.2.3 De aanwijzing tot gemeentelijk beschermd dorpsgezicht  </text:span>
          </text:p>
            <text:p text:style-name="al">Artikel 2.8 De aanwijzing tot gemeentelijk beschermd dorpsgezicht</text:p>
            <text:p text:style-name="al">Artikel 2.9 Termijn aanwijzingsbesluit en registratie in erfgoedregister</text:p>
            <text:p text:style-name="al">Artikel 2.10 Wijziging, intrekking en vervallen van de aanwijzing als gemeentelijk beschermd dorpsgezicht</text:p>
            <text:p text:style-name="al"/>
            <text:p text:style-name="al">
            <text:span text:style-name="nadrukvet">Hoofdstuk 3 Activiteiten in de fysieke leefomgeving</text:span>
          </text:p>
            <text:p text:style-name="al">
            <text:span text:style-name="nadrukvet">Afdeling 3.1 Inleidende bepalingen</text:span>
          </text:p>
            <text:p text:style-name="al">
            <text:span text:style-name="nadrukcur">Paragraaf 3.1.1 Algemene bepalingen</text:span>
          </text:p>
            <text:p text:style-name="al">Artikel 3.1 Toepassingsbereik</text:p>
            <text:p text:style-name="al">Artikel 3.2 Normadressaat</text:p>
            <text:p text:style-name="al">Artikel 3.3 Specifieke zorgplicht </text:p>
            <text:p text:style-name="al">Artikel 3.4 [Gereserveerd]</text:p>
            <text:p text:style-name="al">
            <text:span text:style-name="nadrukcur">Paragraaf 3.1.2 Bepalingen ten aanzien van vergunningen en ontheffingen</text:span>
          </text:p>
            <text:p text:style-name="al">Artikel 3.5 Beslistermijnen</text:p>
            <text:p text:style-name="al">Artikel 3.6 Voorschriften en beperkingen</text:p>
            <text:p text:style-name="al">Artikel 3.7 Persoonlijk karakter van vergunning of ontheffing </text:p>
            <text:p text:style-name="al">Artikel 3.8 Intrekking of wijziging van vergunning of ontheffing </text:p>
            <text:p text:style-name="al">Artikel 3.9 Termijnen </text:p>
            <text:p text:style-name="al">Artikel 3.10 Weigeringsgronden</text:p>
            <text:p text:style-name="al">Artikel 3.11 [Gereserveerd]</text:p>
            <text:p text:style-name="al"/>
            <text:p text:style-name="al">
            <text:span text:style-name="nadrukvet">Afdeling 3.2 Bouwactiviteiten, aanlegactiviteiten, sloopactiviteiten</text:span>
          </text:p>
            <text:p text:style-name="al">
            <text:span text:style-name="nadrukcur">Paragraaf 3.2.1 Graven, kabels en leidingen</text:span>
          </text:p>
            <text:p text:style-name="al">Artikel 3.12 [Gereserveerd]</text:p>
            <text:p text:style-name="al">Artikel 3.13 [Gereserveerd] </text:p>
            <text:p text:style-name="al">Artikel 3.14 [Gereserveerd]</text:p>
            <text:p text:style-name="al">Artikel 3.15 [Gereserveerd]</text:p>
            <text:p text:style-name="al">Artikel 3.16 [Gereserveerd]</text:p>
            <text:p text:style-name="al">Artikel 3.17 [Gereserveerd]</text:p>
            <text:p text:style-name="al">Artikel 3.18 [Gereserveerd]</text:p>
            <text:p text:style-name="al">Artikel 3.19 [Gereserveerd]</text:p>
            <text:p text:style-name="al">Artikel 3.20 [Gereserveerd]</text:p>
            <text:p text:style-name="al">Artikel 3.21 [Gereserveerd]</text:p>
            <text:p text:style-name="al">Artikel 3.22 [Gereserveerd]</text:p>
            <text:p text:style-name="al">Artikel 3.23 [Gereserveerd]</text:p>
            <text:p text:style-name="al"/>
            <text:p text:style-name="al">
            <text:span text:style-name="nadrukvet">Afdeling 3.3 Milieubelastende activiteiten</text:span>
          </text:p>
            <text:p text:style-name="al">
            <text:span text:style-name="nadrukcur">Paragraaf 3.3.1 Festiviteiten en geluidhinder</text:span>
          </text:p>
            <text:p text:style-name="al">Artikel 3.24 Begripsbepaling</text:p>
            <text:p text:style-name="al">Artikel 3.25 Aanwijzing collectieve festiviteiten </text:p>
            <text:p text:style-name="al">Artikel 3.26 Melding incidentele festiviteiten </text:p>
            <text:p text:style-name="al">Artikel 3.27 Geluidhinder in de openlucht </text:p>
            <text:p text:style-name="al">Artikel 3.28A Geluidhinder door dieren</text:p>
            <text:p text:style-name="al">Artikel 3.28B Overige geluidhinder </text:p>
            <text:p text:style-name="al">
            <text:span text:style-name="nadrukcur">Paragraaf 3.3.2 Overige milieubelastende activiteiten</text:span>
          </text:p>
            <text:p text:style-name="al">Artikel 3.29 Opslag voertuigen, vaartuigen, mest, afvalstoffen en dergelijke </text:p>
            <text:p text:style-name="al">Artikel 3.30 Oplaten van ballonnen</text:p>
            <text:p text:style-name="al"/>
            <text:p text:style-name="al">
            <text:span text:style-name="nadrukvet">Afdeling 3.4 Activiteiten op of bij wegen of bij wateren in beheer bij de gemeente of op openbare plaatsen</text:span>
          </text:p>
            <text:p text:style-name="al">
            <text:span text:style-name="nadrukcur">Paragraaf 3.4.1 Bepalingen met betrekking tot ligplaatsen</text:span>
          </text:p>
            <text:p text:style-name="al">Artikel 3.31 Ligplaats woonschepen en overige vaartuigen</text:p>
            <text:p text:style-name="al">Artikel 3.32 [Gereserveerd]</text:p>
            <text:p text:style-name="al">Artikel 3.33 [Gereserveerd]</text:p>
            <text:p text:style-name="al">Artikel 3.34 Aanwijzingen ligplaats</text:p>
            <text:p text:style-name="al">Artikel 3.35 Verbod innemen ligplaats</text:p>
            <text:p text:style-name="al">
            <text:span text:style-name="nadrukcur">Paragraaf 3.4.2 Bruikbaarheid, uiterlijk aanzien en veilig gebruik van openbare plaatsen</text:span>
          </text:p>
            <text:p text:style-name="al">Artikel 3.36 Voorwerpen op of aan een openbare plaats</text:p>
            <text:p text:style-name="al">Artikel 3.37 Afbakeningsbepalingen en uitzonderingen</text:p>
            <text:p text:style-name="al">Artikel 3.38 Vrij te stellen categorieën</text:p>
            <text:p text:style-name="al">Artikel 3.39 (Omgevings)vergunning voor het aanleggen, beschadigen en veranderen van een weg </text:p>
            <text:p text:style-name="al">Artikel 3.40 Maken of veranderen van een uitweg </text:p>
            <text:p text:style-name="al">Artikel 3.41 Hinderlijke beplanting of gevaarlijk voorwerp </text:p>
            <text:p text:style-name="al">Artikel 3.42 Voorzieningen voor verkeer en verlichting </text:p>
            <text:p text:style-name="al">Artikel 3.42A Veiligheid op het ijs</text:p>
            <text:p text:style-name="al">
            <text:span text:style-name="nadrukcur">Paragraaf 3.4.3 Oplaadinfrastructuur</text:span>
          </text:p>
            <text:p text:style-name="al">Artikel 3.43 Oplaadinfrastructuur [Gereserveerd]</text:p>
            <text:p text:style-name="al">
            <text:span text:style-name="nadrukcur">Paragraaf 3.4.4 Dorpsschoon en handelsreclame</text:span>
          </text:p>
            <text:p text:style-name="al">Artikel 3.44 Verbod hinderlijke of gevaarlijke reclame </text:p>
            <text:p text:style-name="al">Artikel 3.45 Parkeren van reclamevoertuigen </text:p>
            <text:p text:style-name="al">
            <text:span text:style-name="nadrukcur">Paragraaf 3.4.5 Voertuigen</text:span>
          </text:p>
            <text:p text:style-name="al">Artikel 3.46 Voertuigen van autobedrijf en dergelijke </text:p>
            <text:p text:style-name="al">Artikel 3.47 Te koop aanbieden van voertuigen </text:p>
            <text:p text:style-name="al">Artikel 3.48 Defecte voertuigen </text:p>
            <text:p text:style-name="al">Artikel 3.49 Voertuigwrakken </text:p>
            <text:p text:style-name="al">Artikel 3.50 Kampeermiddelen en andere voertuigen</text:p>
            <text:p text:style-name="al">Artikel 3.51 Grote voertuigen </text:p>
            <text:p text:style-name="al">Artikel 3.52 Parkeren van uitzichtbelemmerende voertuigen </text:p>
            <text:p text:style-name="al">Artikel 3.53 Parkeren van voertuigen met stank verspreidende stoffen</text:p>
            <text:p text:style-name="al">Artikel 3.54 Aantasting groenvoorzieningen door voertuigen </text:p>
            <text:p text:style-name="al">Artikel 3.55 Overlast van fietsen of bromfietsen </text:p>
            <text:p text:style-name="al">
            <text:span text:style-name="nadrukcur">Paragraaf 3.4.6 Kampeermiddelen</text:span>
          </text:p>
            <text:p text:style-name="al">Artikel 3.56 Recreatief nachtverblijf buiten kampeerterreinen </text:p>
            <text:p text:style-name="al">Artikel 3.57 Aanwijzing kampeerplaatsen </text:p>
            <text:p text:style-name="al">
            <text:span text:style-name="nadrukcur">Paragraaf 3.4.7 Standplaatsen </text:span>
          </text:p>
            <text:p text:style-name="al">Artikel 3.58 Definitie</text:p>
            <text:p text:style-name="al">Artikel 3.59 Standplaatsvergunning en weigeringsgronden </text:p>
            <text:p text:style-name="al">Artikel 3.60 Toestemming rechthebbende </text:p>
            <text:p text:style-name="al">
            <text:span text:style-name="nadrukcur">Paragraaf 3.4.8 Crossterreinen en gemotoriseerd en ruiterverkeer in natuurgebieden</text:span>
          </text:p>
            <text:p text:style-name="al">Artikel 3.61 Crossterreinen </text:p>
            <text:p text:style-name="al">Artikel 3.62 Beperking verkeer in natuurgebieden </text:p>
            <text:p text:style-name="al">
            <text:span text:style-name="nadrukcur">Paragraaf 3.4.9 Afvoer hemelwater en grondwater</text:span>
          </text:p>
            <text:p text:style-name="al">Artikel 3.63 Plicht tot afkoppelen</text:p>
            <text:p text:style-name="al">Artikel 3.64 [Gereserveerd]</text:p>
            <text:p text:style-name="al">Artikel 3.65 [Gereserveerd]</text:p>
            <text:p text:style-name="al">Artikel 3.66 [Gereserveerd]</text:p>
            <text:p text:style-name="al">Artikel 3.67 [Gereserveerd]</text:p>
            <text:p text:style-name="al"/>
            <text:p text:style-name="al">
            <text:span text:style-name="nadrukvet">Afdeling 3.5 Activiteiten met betrekking tot cultureel erfgoed </text:span>
          </text:p>
            <text:p text:style-name="al">Artikel 3.68 Verbodsbepalingen en vergunning beschermd gemeentelijk monument</text:p>
            <text:p text:style-name="al">Artikel 3.68A Voorbescherming</text:p>
            <text:p text:style-name="al">Artikel 3.69 Verbodsbepaling en aanvraag vergunning gemeentelijk beschermd dorpsgezicht</text:p>
            <text:p text:style-name="al"/>
            <text:p text:style-name="al">
            <text:span text:style-name="nadrukvet">Afdeling 3.6 Activiteiten met betrekking tot planten </text:span>
          </text:p>
            <text:p text:style-name="al">
            <text:span text:style-name="nadrukcur">Paragraaf 3.6.1 Bewaren van houtopstanden </text:span>
          </text:p>
            <text:p text:style-name="al">Artikel 3.70 Begripsbepaling</text:p>
            <text:p text:style-name="al">Artikel 3.71 Omgevingsvergunning voor het vellen van houtopstanden</text:p>
            <text:p text:style-name="al">Artikel 3.72 Herplant-/instandhoudingsplicht</text:p>
            <text:p text:style-name="al">Artikel 3.73 [Gereserveerd]</text:p>
            <text:p text:style-name="al">Artikel 3.74 [Gereserveerd]</text:p>
            <text:p text:style-name="al">Artikel 3.75 [Gereserveerd]</text:p>
            <text:p text:style-name="al">Artikel 3.76 [Gereserveerd]</text:p>
            <text:p text:style-name="al">Artikel 3.77 Bestrijding van boomziekten</text:p>
            <text:p text:style-name="al">Artikel 3.78 Afstandsgrenzen van bomen, heesters en heggen</text:p>
            <text:p text:style-name="al">
            <text:span text:style-name="nadrukcur">Paragraaf 3.6.2 Overige activiteiten</text:span>
          </text:p>
            <text:p text:style-name="al">Artikel 3.79 Bestrijding invasieve plantensoorten</text:p>
            <text:p text:style-name="al"/>
            <text:p text:style-name="al">
            <text:span text:style-name="nadrukvet">Hoofdstuk 4 Beheer en onderhoud</text:span>
          </text:p>
            <text:p text:style-name="al">
            <text:span text:style-name="nadrukvet">Afdeling 4.1 Oplaadinfrastructuur</text:span>
          </text:p>
            <text:p text:style-name="al">Artikel 4.1 Oplaadinfrastructuur [Gereserveerd]</text:p>
            <text:p text:style-name="al"/>
            <text:p text:style-name="al">
            <text:span text:style-name="nadrukvet">Afdeling 4.2 Overige bepalingen</text:span>
          </text:p>
            <text:p text:style-name="al">Artikel 4.2 Toestand van sloten en andere wateren en niet openbare riolen en putten buiten gebouwen</text:p>
            <text:p text:style-name="al"/>
            <text:p text:style-name="al">
            <text:span text:style-name="nadrukvet">Hoofdstuk 5 Procedureregels</text:span>
          </text:p>
            <text:p text:style-name="al">
            <text:span text:style-name="nadrukvet">Afdeling 5.1 Voorbereiding van besluiten</text:span>
          </text:p>
            <text:p text:style-name="al">Artikel 5.1 Waardestellend onderzoek beschermd gemeentelijk monument</text:p>
            <text:p text:style-name="al"/>
            <text:p text:style-name="al">
            <text:span text:style-name="nadrukvet">Afdeling 5.2 Advies</text:span>
          </text:p>
            <text:p text:style-name="al">
            <text:span text:style-name="nadrukcur">Paragraaf 5.2.1 Advies bij aanwijzing beschermd gemeentelijk monument</text:span>
          </text:p>
            <text:p text:style-name="al">Artikel 5.2 Advies bij aanwijzing beschermd gemeentelijk monument</text:p>
            <text:p text:style-name="al">
            <text:span text:style-name="nadrukcur">Paragraaf 5.2.2 Advies bij aanwijzing gemeentelijk beschermd dorpsgezicht  </text:span>
          </text:p>
            <text:p text:style-name="al">Artikel 5.3 Advies bij aanwijzing gemeentelijk beschermd dorpsgezicht  </text:p>
            <text:p text:style-name="al">
            <text:span text:style-name="nadrukcur">Paragraaf 5.2.3 Advies bij omgevingsvergunning monument </text:span>
          </text:p>
            <text:p text:style-name="al">Artikel 5.4 Advies bij omgevingsvergunning monument</text:p>
            <text:p text:style-name="al"/>
            <text:p text:style-name="al">
            <text:span text:style-name="nadrukvet">Afdeling 5.3 Overige bepalingen</text:span>
          </text:p>
            <text:p text:style-name="al">Artikel 5.5 [Gereserveerd]</text:p>
            <text:p text:style-name="al"/>
            <text:p text:style-name="al">
            <text:span text:style-name="nadrukvet">Hoofdstuk 6 Toezicht en handhaving</text:span>
          </text:p>
            <text:p text:style-name="al">Artikel 6.1 Toezichthouders </text:p>
            <text:p text:style-name="al">Artikel 6.2 Strafbaarstelling</text:p>
            <text:p text:style-name="al"/>
            <text:p text:style-name="al">
            <text:span text:style-name="nadrukvet">Hoofdstuk 7 Overgangsrecht</text:span>
          </text:p>
            <text:p text:style-name="al">Artikel 7.1 Overgangsrecht</text:p>
            <text:p text:style-name="al"/>
            <text:p text:style-name="al">
            <text:span text:style-name="nadrukvet">Hoofdstuk 8 Slotbepalingen</text:span>
          </text:p>
            <text:p text:style-name="al">Artikel 8.1 Nadere regels</text:p>
            <text:p text:style-name="al">Artikel 8.2 Intrekken verordeningen</text:p>
            <text:p text:style-name="al">Artikel 8.3 Inwerkingtreding</text:p>
            <text:p text:style-name="al">Artikel 8.4 Citeertitel</text:p>
            <text:p text:style-name="al"/>
            <text:p text:style-name="al">
            <text:span text:style-name="nadrukvet">Bijlage 1. Begrippenlij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de algemene begripsbepalingen voor de toepassing van deze verordening.</text:p>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p text:style-name="al"/>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het land en de bescherming en verbetering van het leefmilieu gericht op het in onderlinge samenhang;</text:p>
              <text:list text:style-name="id1-3-2-2-1-4-3">
                <text:list-item text:style-override="id1-3-2-2-1-4-3">
                  <text:number>a.</text:number>
                  <text:p text:style-name="al">bereiken en in stand houden van een veilige en gezonde fysieke leefomgeving en een goede omgevingskwaliteit, ook vanwege de intrinsieke waarde van de natuur, en</text:p>
                </text:list-item>
                <text:list-item text:style-override="id1-3-2-2-1-4-4">
                  <text:number>b.</text:number>
                  <text:p text:style-name="al">doelmatig beheren, gebruiken en ontwikkelen van de fysieke leefomgeving ter vervulling van maatschappelijke behoeften.</text:p>
                </text:list-item>
              </text:list>
              <text:p text:style-name="al"/>
            </text:section>
            <text:section text:name="artikel_id1-3-2-2-1-5" text:style-name="artikel">
              <text:p text:style-name="artikel_kop_titel"><text:span text:style-name="artikel_kop_label">Artikel</text:span> <text:span text:style-name="artikel_kop_nr">1.4</text:span> Wijze van meten</text:p>
              <text:p text:style-name="al">[Gereserveerd]</text:p>
              <text:p text:style-name="al"/>
            </text:section>
            <text:section text:name="artikel_id1-3-2-2-1-6" text:style-name="artikel">
              <text:p text:style-name="artikel_kop_titel"><text:span text:style-name="artikel_kop_label">Artikel</text:span> <text:span text:style-name="artikel_kop_nr">1.5</text:span> Meest recente versie</text:p>
              <text:p text:style-name="al">Bij het toepassen van artikelen uit deze verordening die verwijzen naar documenten buiten deze verordening, wordt steeds uitgegaan van de meest recente versie van die documenten, tenzij anders is aangegeven.</text:p>
              <text:p text:style-name="al"/>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 <text:span text:style-name="artikel_kop_nr"/> </text:p>
              <text:p text:style-name="al">
              <text:span text:style-name="nadrukvet">Afdeling 2.1 Bebouwde kom</text:span>
            </text:p>
            </text:section>
            <text:section text:name="artikel_id1-3-2-2-2-3" text:style-name="artikel">
              <text:p text:style-name="artikel_kop_titel"><text:span text:style-name="artikel_kop_label">Artikel</text:span> <text:span text:style-name="artikel_kop_nr">2.1</text:span> Bebouwde kom</text:p>
              <text:p text:style-name="al">[Gereserveerd]</text:p>
              <text:p text:style-name="al"/>
              <text:p text:style-name="al">
              <text:span text:style-name="nadrukvet">Afdeling 2.2 Cultureel erfgoed</text:span>
            </text:p>
            </text:section>
            <text:section text:name="paragraaf_id1-3-2-2-2-4" text:style-name="paragraaf">
              <text:p text:style-name="paragraaf_kop"><text:span text:style-name="label">Paragraaf</text:span> <text:span text:style-name="nr">2.2.1</text:span> Gemeentelijk erfgoedregister</text:p>
              <text:section text:name="artikel_id1-3-2-2-2-4-2" text:style-name="artikel">
                <text:p text:style-name="artikel_kop_titel"><text:span text:style-name="artikel_kop_label">Artikel</text:span> <text:span text:style-name="artikel_kop_nr">2.2</text:span> Gemeentelijk erfgoedregister</text:p>
                <text:list text:style-name="id1-3-2-2-2-4-2-2">
                  <text:list-item text:style-override="id1-3-2-2-2-4-2-2">
                    <text:number>1.</text:number>
                    <text:p text:style-name="al">Het college houdt een gemeentelijk erfgoedregister bij waarin, onder andere, het op grond van deze verordening aangewezen gemeentelijk cultureel erfgoed is opgenomen inclusief de locaties waaraan krachtens artikel 4.2, eerste lid, van de Omgevingswet in het omgevingsplan de functie cultureel erfgoed is toebedeeld. Dit register kan door iedereen worden ingezien.</text:p>
                  </text:list-item>
                  <text:list-item text:style-override="id1-3-2-2-2-4-2-3">
                    <text:number>2.</text:number>
                    <text:p text:style-name="al">In het gemeentelijk erfgoedregister staan:</text:p>
                    <text:list text:style-name="id1-3-2-2-2-4-2-3-3">
                      <text:list-item text:style-override="id1-3-2-2-2-4-2-3-3-1">
                        <text:number>a.</text:number>
                        <text:p text:style-name="al">gegevens over de inschrijving van het aangewezen gemeentelijk cultureel erfgoed, waaronder de beschermde gemeentelijke monumenten en een gemeentelijk beschermd dorpsgezicht;</text:p>
                      </text:list-item>
                      <text:list-item text:style-override="id1-3-2-2-2-4-2-3-3-2">
                        <text:number>b.</text:number>
                        <text:p text:style-name="al">gegevens over de afschriften die het college heeft ontvangen van de inschrijving van een rijksmonument in het rijksmonumentenregister zoals bedoeld in artikel 3.3, vijfde lid, van de Erfgoedwet en instructies als bedoeld in artikel 2.34, vierde lid, van de Omgevingswet betreffende een locatie met de functie-aanduiding rijksbeschermd stads- en dorpsgezicht;</text:p>
                      </text:list-item>
                      <text:list-item text:style-override="id1-3-2-2-2-4-2-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section text:name="paragraaf_id1-3-2-2-2-5" text:style-name="paragraaf">
              <text:p text:style-name="paragraaf_kop"><text:span text:style-name="label">Paragraaf</text:span> <text:span text:style-name="nr">2.2.2</text:span> De aanwijzing tot beschermd gemeentelijk monument</text:p>
              <text:section text:name="artikel_id1-3-2-2-2-5-2" text:style-name="artikel">
                <text:p text:style-name="artikel_kop_titel"><text:span text:style-name="artikel_kop_label">Artikel</text:span> <text:span text:style-name="artikel_kop_nr">2.3</text:span> De aanwijzing tot beschermd gemeentelijk monument</text:p>
                <text:list text:style-name="id1-3-2-2-2-5-2-2">
                  <text:list-item text:style-override="id1-3-2-2-2-5-2-2">
                    <text:number>1.</text:number>
                    <text:p text:style-name="al">Het college kan, eventueel op aanvraag van een belanghebbende, een onroerende zaak (met of zonder terrein) aanwijzen als beschermd gemeentelijk monument.</text:p>
                  </text:list-item>
                  <text:list-item text:style-override="id1-3-2-2-2-5-2-3">
                    <text:number>2.</text:number>
                    <text:p text:style-name="al">Als het college het voornemen heeft om een onroerende zaak aan te wijzen als beschermd gemeentelijk monument, maakt zij dit, na overleg met de eigenaar, schriftelijk bekend aan alle zakelijk gerechtigden die op die onroerende zaak genoemd staan in de openbare registers als bedoeld in artikel 8, eerste lid, van de Kadasterwet.</text:p>
                  </text:list-item>
                  <text:list-item text:style-override="id1-3-2-2-2-5-2-4">
                    <text:number>3.</text:number>
                    <text:p text:style-name="al">De zakelijk gerechtigden kunnen gedurende vier weken na de bekendmaking van het voornemen als bedoeld in het tweede lid, schriftelijk reageren op het voornemen tot aanwijzing van een gemeentelijk monument.</text:p>
                  </text:list-item>
                  <text:list-item text:style-override="id1-3-2-2-2-5-2-5">
                    <text:number>4.</text:number>
                    <text:p text:style-name="al">Het college kan bepalen dat ten behoeve van een voorgenomen aanwijzing een bouwhistorisch onderzoek wordt verricht.</text:p>
                  </text:list-item>
                  <text:list-item text:style-override="id1-3-2-2-2-5-2-6">
                    <text:number>5.</text:number>
                    <text:p text:style-name="al">Dit artikel is niet van toepassing op:</text:p>
                    <text:list text:style-name="id1-3-2-2-2-5-2-6-3">
                      <text:list-item text:style-override="id1-3-2-2-2-5-2-6-3-1">
                        <text:number>a.</text:number>
                        <text:p text:style-name="al">rijksmonumenten;</text:p>
                      </text:list-item>
                      <text:list-item text:style-override="id1-3-2-2-2-5-2-6-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item text:style-override="id1-3-2-2-2-5-2-7">
                    <text:number>6.</text:number>
                    <text:p text:style-name="al">Voordat een kerkelijk monument wordt aangewezen, voert het college overleg over het voornemen met de eigenaar.</text:p>
                  </text:list-item>
                </text:list>
                <text:p text:style-name="al"/>
              </text:section>
              <text:section text:name="artikel_id1-3-2-2-2-5-3" text:style-name="artikel">
                <text:p text:style-name="artikel_kop_titel"><text:span text:style-name="artikel_kop_label">Artikel</text:span> <text:span text:style-name="artikel_kop_nr">2.4</text:span> Termijn aanwijzingsbesluit</text:p>
                <text:p text:style-name="al">Het college beslist binnen 8 weken na ontvangst van het advies van de BEL adviescommissie Ruimtelijke Kwaliteit zoals bedoeld in artikel 5.2.</text:p>
                <text:p text:style-name="al"/>
              </text:section>
              <text:section text:name="artikel_id1-3-2-2-2-5-4" text:style-name="artikel">
                <text:p text:style-name="artikel_kop_titel"><text:span text:style-name="artikel_kop_label">Artikel</text:span> <text:span text:style-name="artikel_kop_nr">2.5</text:span> Bekendmaking en registratie</text:p>
                <text:list text:style-name="id1-3-2-2-2-5-4-2">
                  <text:list-item text:style-override="id1-3-2-2-2-5-4-2">
                    <text:number>1.</text:number>
                    <text:p text:style-name="al">De aanwijzing als bedoeld in artikel 2.3, eerste lid, wordt bekendgemaakt aan alle zakelijk gerechtigden op die onroerende zaak die genoemd staan in de openbare registers zoals bedoeld in artikel 8, eerste lid, van de Kadasterwet.</text:p>
                  </text:list-item>
                  <text:list-item text:style-override="id1-3-2-2-2-5-4-3">
                    <text:number>2.</text:number>
                    <text:p text:style-name="al">Het college verwerkt de aanwijzing direct in het gemeentelijk erfgoedregister.</text:p>
                  </text:list-item>
                  <text:list-item text:style-override="id1-3-2-2-2-5-4-4">
                    <text:number>3.</text:number>
                    <text:p text:style-name="al">In het erfgoedregister staan in ieder geval de locatie en kadastrale gegevens van het beschermd gemeentelijk monument, de datum van de aanwijzing en een beschrijving van het gemeentelijk monument.</text:p>
                  </text:list-item>
                </text:list>
                <text:p text:style-name="al"/>
              </text:section>
              <text:section text:name="artikel_id1-3-2-2-2-5-5" text:style-name="artikel">
                <text:p text:style-name="artikel_kop_titel"><text:span text:style-name="artikel_kop_label">Artikel</text:span> <text:span text:style-name="artikel_kop_nr">2.6</text:span> Wijzigen van de aanwijzing</text:p>
                <text:list text:style-name="id1-3-2-2-2-5-5-2">
                  <text:list-item text:style-override="id1-3-2-2-2-5-5-2">
                    <text:number>1.</text:number>
                    <text:p text:style-name="al">Het college kan, eventueel op aanvraag van een belanghebbende, de aanwijzing wijzigen.</text:p>
                  </text:list-item>
                  <text:list-item text:style-override="id1-3-2-2-2-5-5-3">
                    <text:number>2.</text:number>
                    <text:p text:style-name="al">Bij het wijzigen van de aanwijzing zijn artikel 2.3, 2.4 en 5.2 van overeenkomstige toepassing. </text:p>
                  </text:list-item>
                  <text:list-item text:style-override="id1-3-2-2-2-5-5-4">
                    <text:number>3.</text:number>
                    <text:p text:style-name="al">Als de wijziging volgens het college van ondergeschikte betekenis is of het monument waarop de aanwijzing betrekking heeft als zodanig teniet is gegaan, zijn artikel 2.3, 2.4 en 5.2 niet van overeenkomstige toepassing.</text:p>
                  </text:list-item>
                  <text:list-item text:style-override="id1-3-2-2-2-5-5-5">
                    <text:number>4.</text:number>
                    <text:p text:style-name="al">De inhoud en de datum van de wijziging worden in het gemeentelijk erfgoedregister opgenomen. </text:p>
                  </text:list-item>
                </text:list>
                <text:p text:style-name="al"/>
              </text:section>
              <text:section text:name="artikel_id1-3-2-2-2-5-6" text:style-name="artikel">
                <text:p text:style-name="artikel_kop_titel"><text:span text:style-name="artikel_kop_label">Artikel</text:span> <text:span text:style-name="artikel_kop_nr">2.7</text:span> Intrekken en vervallen van de aanwijzing</text:p>
                <text:list text:style-name="id1-3-2-2-2-5-6-2">
                  <text:list-item text:style-override="id1-3-2-2-2-5-6-2">
                    <text:number>1.</text:number>
                    <text:p text:style-name="al">Het college kan de aanwijzing intrekken.</text:p>
                  </text:list-item>
                  <text:list-item text:style-override="id1-3-2-2-2-5-6-3">
                    <text:number>2.</text:number>
                    <text:p text:style-name="al">Bij intrekking, zijn de artikelen 2.3, 2.4 en 5.2 van overeenkomstige toepassing.</text:p>
                  </text:list-item>
                  <text:list-item text:style-override="id1-3-2-2-2-5-6-4">
                    <text:number>3.</text:number>
                    <text:p text:style-name="al">De aanwijzing van een beschermd gemeentelijk monument vervalt met ingang van de dag waarop het wordt ingeschreven in het rijksmonumentenregister of in een provinciaal erfgoedregister als bedoeld in artikel 3.17, derde lid, van de Erfgoedwet of een omgevingsverordening als bedoeld in artikel 2.6 van de Omgevingswet.</text:p>
                  </text:list-item>
                  <text:list-item text:style-override="id1-3-2-2-2-5-6-5">
                    <text:number>4.</text:number>
                    <text:p text:style-name="al">De intrekking of het vervallen van de aanwijzing van het beschermd gemeentelijk monument wordt in het gemeentelijk erfgoedregister opgenomen.</text:p>
                  </text:list-item>
                </text:list>
                <text:p text:style-name="al"/>
              </text:section>
            </text:section>
            <text:section text:name="paragraaf_id1-3-2-2-2-6" text:style-name="paragraaf">
              <text:p text:style-name="paragraaf_kop"><text:span text:style-name="label">Paragraaf</text:span> <text:span text:style-name="nr">2.2.3</text:span> De aanwijzing tot gemeentelijk beschermd dorpsgezicht</text:p>
              <text:section text:name="artikel_id1-3-2-2-2-6-2" text:style-name="artikel">
                <text:p text:style-name="artikel_kop_titel"><text:span text:style-name="artikel_kop_label">Artikel</text:span> <text:span text:style-name="artikel_kop_nr">2.8</text:span> De aanwijzing tot gemeentelijk beschermd dorpsgezicht</text:p>
                <text:list text:style-name="id1-3-2-2-2-6-2-2">
                  <text:list-item text:style-override="id1-3-2-2-2-6-2-2">
                    <text:number>1.</text:number>
                    <text:p text:style-name="al">De gemeenteraad kan, op voorstel van het college, groepen van onroerende zaken aanwijzen als gemeentelijk beschermd dorpsgezicht.</text:p>
                  </text:list-item>
                  <text:list-item text:style-override="id1-3-2-2-2-6-2-3">
                    <text:number>2.</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6-3" text:style-name="artikel">
                <text:p text:style-name="artikel_kop_titel"><text:span text:style-name="artikel_kop_label">Artikel</text:span> <text:span text:style-name="artikel_kop_nr">2.9</text:span> Termijn aanwijzingsbesluit en registratie in erfgoedregister</text:p>
                <text:list text:style-name="id1-3-2-2-2-6-3-2">
                  <text:list-item text:style-override="id1-3-2-2-2-6-3-2">
                    <text:number>1.</text:number>
                    <text:p text:style-name="al">De gemeenteraad beslist binnen 26 weken na verzending van de adviesaanvraag aan de BEL adviescommissie Ruimtelijke Kwaliteit als bedoeld in artikel 5.3, of zoveel eerder als mogelijk. </text:p>
                  </text:list-item>
                  <text:list-item text:style-override="id1-3-2-2-2-6-3-3">
                    <text:number>2.</text:number>
                    <text:p text:style-name="al">Een aangewezen gemeentelijk beschermd dorpsgezicht wordt direct opgenomen in het gemeentelijk erfgoedregister.</text:p>
                  </text:list-item>
                </text:list>
                <text:p text:style-name="al"/>
              </text:section>
              <text:section text:name="artikel_id1-3-2-2-2-6-4" text:style-name="artikel">
                <text:p text:style-name="artikel_kop_titel"><text:span text:style-name="artikel_kop_label">Artikel</text:span> <text:span text:style-name="artikel_kop_nr">2.10</text:span> Wijziging, intrekking en vervallen van de aanwijzing als gemeentelijk beschermd dorpsgezicht</text:p>
                <text:list text:style-name="id1-3-2-2-2-6-4-2">
                  <text:list-item text:style-override="id1-3-2-2-2-6-4-2">
                    <text:number>1.</text:number>
                    <text:p text:style-name="al">De gemeenteraad kan, op voorstel van het college, een besluit tot aanwijzing als bedoeld in artikel 2.8, eerste lid, wijzigen of intrekken. Hierop zijn artikel 2.9, eerste lid, en artikel 5.3, eerste lid, van overeenkomstige toepassing, tenzij het gaat om een aanpassing van ondergeschikte betekenis, of het dorpsgezicht waarop de aanwijzing betrekking heeft als zodanig teniet is gegaan.</text:p>
                  </text:list-item>
                  <text:list-item text:style-override="id1-3-2-2-2-6-4-3">
                    <text:number>2.</text:number>
                    <text:p text:style-name="al">Een aanwijzing vervalt zodra het dorpsgezicht waarop de aanwijzing betrekking heeft wordt aangewezen als beschermd stads- of dorpsgezicht op grond van een instructie als bedoeld in artikel 2.33, eerste lid, of artikel 2.34, vierde lid, van de Omgevingswet.</text:p>
                  </text:list-item>
                  <text:list-item text:style-override="id1-3-2-2-2-6-4-4">
                    <text:number>3.</text:number>
                    <text:p text:style-name="al">De wijziging, intrekking of het vervallen van een aanwijzing als gemeentelijk beschermd dorpsgezicht wordt direct opgenomen in het gemeentelijk erfgoedregister.</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artikel_id1-3-2-2-3-2" text:style-name="artikel">
              <text:p text:style-name="artikel_kop_titel"><text:span text:style-name="artikel_kop_label"/> <text:span text:style-name="artikel_kop_nr"/> </text:p>
              <text:p text:style-name="al">
              <text:span text:style-name="nadrukvet">Afdeling 3.1 Inleidende bepalingen</text:span>
            </text:p>
              <text:p text:style-name="al"/>
            </text:section>
            <text:section text:name="paragraaf_id1-3-2-2-3-3" text:style-name="paragraaf">
              <text:p text:style-name="paragraaf_kop"><text:span text:style-name="label">Paragraaf</text:span> <text:span text:style-name="nr">3.1.1</text:span> Algemene bepalingen</text:p>
              <text:section text:name="artikel_id1-3-2-2-3-3-2" text:style-name="artikel">
                <text:p text:style-name="artikel_kop_titel"><text:span text:style-name="artikel_kop_label">Artikel</text:span> <text:span text:style-name="artikel_kop_nr">3.1</text:span> Toepassingsbereik</text:p>
                <text:p text:style-name="al">Dit hoofdstuk gaat over activiteiten met gevolgen voor de fysieke leefomgeving.</text:p>
                <text:p text:style-name="al"/>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bepaald. Diegene draagt zorg voor de naleving van de regels over de activiteit.</text:p>
                <text:p text:style-name="al"/>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verricht als bedoeld in dit hoofdstuk en weet of redelijkerwijs kan vermoeden dat die activiteit nadelige gevolgen kan hebben voor de doelen, met het oog waarop de regels in de betreffende paragraaf zijn gesteld, is verplicht:</text:p>
                <text:list text:style-name="id1-3-2-2-3-3-4-3">
                  <text:list-item text:style-override="id1-3-2-2-3-3-4-3">
                    <text:number>a.</text:number>
                    <text:p text:style-name="al">alle maatregelen te nemen die redelijkerwijs van diegene kunnen worden gevraagd om die gevolgen te voorkomen;</text:p>
                  </text:list-item>
                  <text:list-item text:style-override="id1-3-2-2-3-3-4-4">
                    <text:number>b.</text:number>
                    <text:p text:style-name="al">voor zover deze niet kunnen worden voorkomen: die gevolgen zoveel mogelijk te beperken of ongedaan te maken; en</text:p>
                  </text:list-item>
                  <text:list-item text:style-override="id1-3-2-2-3-3-4-5">
                    <text:number>c.</text:number>
                    <text:p text:style-name="al">als die gevolgen onvoldoende kunnen worden beperkt: die activiteit achterwege te laten voor zover dat redelijkerwijs van diegene kan worden gevraagd.</text:p>
                  </text:list-item>
                </text:list>
                <text:p text:style-name="al"/>
              </text:section>
              <text:section text:name="artikel_id1-3-2-2-3-3-5" text:style-name="artikel">
                <text:p text:style-name="artikel_kop_titel"><text:span text:style-name="artikel_kop_label">Artikel</text:span> <text:span text:style-name="artikel_kop_nr">3.4</text:span> </text:p>
                <text:p text:style-name="al">[Gereserveerd]</text:p>
                <text:p text:style-name="al"/>
              </text:section>
            </text:section>
            <text:section text:name="paragraaf_id1-3-2-2-3-4" text:style-name="paragraaf">
              <text:p text:style-name="paragraaf_kop"><text:span text:style-name="label">Paragraaf</text:span> <text:span text:style-name="nr">3.1.2</text:span> Bepalingen ten aanzien van vergunningen en ontheffingen</text:p>
              <text:section text:name="artikel_id1-3-2-2-3-4-2" text:style-name="artikel">
                <text:p text:style-name="artikel_kop_titel"><text:span text:style-name="artikel_kop_label">Artikel</text:span> <text:span text:style-name="artikel_kop_nr">3.5</text:span> Beslistermijn</text:p>
                <text:list text:style-name="id1-3-2-2-3-4-2-2">
                  <text:list-item text:style-override="id1-3-2-2-3-4-2-2">
                    <text:number>1.</text:number>
                    <text:p text:style-name="al">Het bevoegde bestuursorgaan beslist op een aanvraag voor een vergunning of ontheffing binnen acht weken na de datum van ontvangst van de aanvraag, tenzij in deze verordening anders is bepaald.</text:p>
                  </text:list-item>
                  <text:list-item text:style-override="id1-3-2-2-3-4-2-3">
                    <text:number>2.</text:number>
                    <text:p text:style-name="al">Het bevoegde bestuursorgaan kan de termijn met maximaal acht weken verlengen. </text:p>
                  </text:list-item>
                  <text:list-item text:style-override="id1-3-2-2-3-4-2-4">
                    <text:number>3.</text:number>
                    <text:p text:style-name="al">Dit artikel is niet van toepassing op een aanvraag om een omgevingsvergunning.</text:p>
                  </text:list-item>
                </text:list>
                <text:p text:style-name="al"/>
              </text:section>
              <text:section text:name="artikel_id1-3-2-2-3-4-3" text:style-name="artikel">
                <text:p text:style-name="artikel_kop_titel"><text:span text:style-name="artikel_kop_label">Artikel</text:span> <text:span text:style-name="artikel_kop_nr">3.6</text:span> Voorschriften en beperkingen</text:p>
                <text:list text:style-name="id1-3-2-2-3-4-3-2">
                  <text:list-item text:style-override="id1-3-2-2-3-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4-3-3">
                    <text:number>2.</text:number>
                    <text:p text:style-name="al">Degene aan wie een vergunning of ontheffing is verleend, is verplicht de daaraan verbonden voorschriften en beperkingen na te komen.</text:p>
                  </text:list-item>
                  <text:list-item text:style-override="id1-3-2-2-3-4-3-4">
                    <text:number>3.</text:number>
                    <text:p text:style-name="al">Dit artikel is niet van toepassing op een omgevingsvergunning.</text:p>
                  </text:list-item>
                </text:list>
                <text:p text:style-name="al"/>
              </text:section>
              <text:section text:name="artikel_id1-3-2-2-3-4-4" text:style-name="artikel">
                <text:p text:style-name="artikel_kop_titel"><text:span text:style-name="artikel_kop_label">Artikel</text:span> <text:span text:style-name="artikel_kop_nr">3.7</text:span> Persoonlijk karakter van vergunning of ontheffing</text:p>
                <text:list text:style-name="id1-3-2-2-3-4-4-2">
                  <text:list-item text:style-override="id1-3-2-2-3-4-4-2">
                    <text:number>1.</text:number>
                    <text:p text:style-name="al">De vergunning of ontheffing is persoonlijk, tenzij bij of krachtens deze verordening anders is bepaald.</text:p>
                  </text:list-item>
                  <text:list-item text:style-override="id1-3-2-2-3-4-4-3">
                    <text:number>2.</text:number>
                    <text:p text:style-name="al">Het eerste lid is niet van toepassing op een omgevingsvergunning.</text:p>
                  </text:list-item>
                </text:list>
                <text:p text:style-name="al"/>
              </text:section>
              <text:section text:name="artikel_id1-3-2-2-3-4-5" text:style-name="artikel">
                <text:p text:style-name="artikel_kop_titel"><text:span text:style-name="artikel_kop_label">Artikel</text:span> <text:span text:style-name="artikel_kop_nr">3.8</text:span> Intrekking of wijziging van vergunning of ontheffing</text:p>
                <text:list text:style-name="id1-3-2-2-3-4-5-2">
                  <text:list-item text:style-override="id1-3-2-2-3-4-5-2">
                    <text:number>1.</text:number>
                    <text:p text:style-name="al">De vergunning of ontheffing kan worden ingetrokken of gewijzigd als:</text:p>
                    <text:list text:style-name="id1-3-2-2-3-4-5-2-3">
                      <text:list-item text:style-override="id1-3-2-2-3-4-5-2-3-1">
                        <text:number>a.</text:number>
                        <text:p text:style-name="al">voor het verkrijgen daarvan onjuiste of onvolledige gegevens zijn verstrekt;</text:p>
                      </text:list-item>
                      <text:list-item text:style-override="id1-3-2-2-3-4-5-2-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text:p>
                      </text:list-item>
                      <text:list-item text:style-override="id1-3-2-2-3-4-5-2-3-3">
                        <text:number>c.</text:number>
                        <text:p text:style-name="al">de aan de vergunning of ontheffing verbonden voorschriften en beperkingen niet zijn of worden nagekomen;</text:p>
                      </text:list-item>
                      <text:list-item text:style-override="id1-3-2-2-3-4-5-2-3-4">
                        <text:number>d.</text:number>
                        <text:p text:style-name="al">van de vergunning of ontheffing geen gebruik wordt gemaakt binnen of gedurende een daarin gestelde termijn, of, bij het ontbreken daarvan, binnen een redelijke termijn;</text:p>
                      </text:list-item>
                      <text:list-item text:style-override="id1-3-2-2-3-4-5-2-3-5">
                        <text:number>e.</text:number>
                        <text:p text:style-name="al">de houder dit verzoekt. </text:p>
                      </text:list-item>
                    </text:list>
                  </text:list-item>
                  <text:list-item text:style-override="id1-3-2-2-3-4-5-3">
                    <text:number>2.</text:number>
                    <text:p text:style-name="al">Het eerste lid is niet van toepassing op een omgevingsvergunning.</text:p>
                  </text:list-item>
                </text:list>
                <text:p text:style-name="al"/>
              </text:section>
              <text:section text:name="artikel_id1-3-2-2-3-4-6" text:style-name="artikel">
                <text:p text:style-name="artikel_kop_titel"><text:span text:style-name="artikel_kop_label">Artikel</text:span> <text:span text:style-name="artikel_kop_nr">3.9</text:span> Termijnen </text:p>
                <text:p text:style-name="al">De vergunning of ontheffing geldt voor onbepaalde tijd, tenzij bij de vergunning of ontheffing anders is bepaald, of de aard van de vergunning of ontheffing zich daartegen verzet.</text:p>
                <text:p text:style-name="al"/>
              </text:section>
              <text:section text:name="artikel_id1-3-2-2-3-4-7" text:style-name="artikel">
                <text:p text:style-name="artikel_kop_titel"><text:span text:style-name="artikel_kop_label">Artikel</text:span> <text:span text:style-name="artikel_kop_nr">3.10</text:span> Weigeringsgronden</text:p>
                <text:list text:style-name="id1-3-2-2-3-4-7-2">
                  <text:list-item text:style-override="id1-3-2-2-3-4-7-2">
                    <text:number>1.</text:number>
                    <text:p text:style-name="al">Een vergunning of ontheffing kan in ieder geval worden geweigerd in het belang van:</text:p>
                    <text:list text:style-name="id1-3-2-2-3-4-7-2-3">
                      <text:list-item text:style-override="id1-3-2-2-3-4-7-2-3-1">
                        <text:number>a.</text:number>
                        <text:p text:style-name="al">de openbare orde;</text:p>
                      </text:list-item>
                      <text:list-item text:style-override="id1-3-2-2-3-4-7-2-3-2">
                        <text:number>b.</text:number>
                        <text:p text:style-name="al">de openbare veiligheid;</text:p>
                      </text:list-item>
                      <text:list-item text:style-override="id1-3-2-2-3-4-7-2-3-3">
                        <text:number>c.</text:number>
                        <text:p text:style-name="al">de volksgezondheid;</text:p>
                      </text:list-item>
                      <text:list-item text:style-override="id1-3-2-2-3-4-7-2-3-4">
                        <text:number>d.</text:number>
                        <text:p text:style-name="al">de bescherming van het milieu.</text:p>
                      </text:list-item>
                    </text:list>
                  </text:list-item>
                  <text:list-item text:style-override="id1-3-2-2-3-4-7-3">
                    <text:number>2.</text:number>
                    <text:p text:style-name="al">Als de aanvraag voor een vergunning of ontheffing minder dan drie weken voor de beoogde datum van de beoogde activiteit is ingediend, kan deze ook worden geweigerd als daardoor een behoorlijke behandeling van de aanvraag niet mogelijk is.</text:p>
                  </text:list-item>
                </text:list>
                <text:p text:style-name="al"/>
              </text:section>
              <text:section text:name="artikel_id1-3-2-2-3-4-8" text:style-name="artikel">
                <text:p text:style-name="artikel_kop_titel"><text:span text:style-name="artikel_kop_label">Artikel</text:span> <text:span text:style-name="artikel_kop_nr">3.11</text:span> </text:p>
                <text:p text:style-name="al">[Gereserveerd]</text:p>
                <text:p text:style-name="al"/>
                <text:p text:style-name="al">
                <text:span text:style-name="nadrukvet">Afdeling 3.2 Bouwactiviteiten, aanlegactiviteiten, sloopactiviteiten</text:span>
              </text:p>
              </text:section>
            </text:section>
            <text:section text:name="paragraaf_id1-3-2-2-3-5" text:style-name="paragraaf">
              <text:p text:style-name="paragraaf_kop"><text:span text:style-name="label">Paragraaf</text:span> <text:span text:style-name="nr">3.2.1</text:span> Graven, kabels en leidinge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text:p>
                <text:p text:style-name="al">[Gereserveerd]</text:p>
                <text:p text:style-name="al"/>
              </text:section>
              <text:section text:name="artikel_id1-3-2-2-3-5-4" text:style-name="artikel">
                <text:p text:style-name="artikel_kop_titel"><text:span text:style-name="artikel_kop_label">Artikel</text:span> <text:span text:style-name="artikel_kop_nr">3.13</text:span> </text:p>
                <text:p text:style-name="al">[Gereserveerd] </text:p>
                <text:p text:style-name="al"/>
              </text:section>
              <text:section text:name="artikel_id1-3-2-2-3-5-5" text:style-name="artikel">
                <text:p text:style-name="artikel_kop_titel"><text:span text:style-name="artikel_kop_label">Artikel</text:span> <text:span text:style-name="artikel_kop_nr">3.14</text:span> </text:p>
                <text:p text:style-name="al">[Gereserveerd]</text:p>
                <text:p text:style-name="al"/>
              </text:section>
              <text:section text:name="artikel_id1-3-2-2-3-5-6" text:style-name="artikel">
                <text:p text:style-name="artikel_kop_titel"><text:span text:style-name="artikel_kop_label">Artikel</text:span> <text:span text:style-name="artikel_kop_nr">3.15</text:span> </text:p>
                <text:p text:style-name="al">[Gereserveerd]</text:p>
                <text:p text:style-name="al"/>
              </text:section>
              <text:section text:name="artikel_id1-3-2-2-3-5-7" text:style-name="artikel">
                <text:p text:style-name="artikel_kop_titel"><text:span text:style-name="artikel_kop_label">Artikel</text:span> <text:span text:style-name="artikel_kop_nr">3.16</text:span> </text:p>
                <text:p text:style-name="al">[Gereserveerd]</text:p>
                <text:p text:style-name="al"/>
              </text:section>
              <text:section text:name="artikel_id1-3-2-2-3-5-8" text:style-name="artikel">
                <text:p text:style-name="artikel_kop_titel"><text:span text:style-name="artikel_kop_label">Artikel</text:span> <text:span text:style-name="artikel_kop_nr">3.17</text:span> </text:p>
                <text:p text:style-name="al">[Gereserveerd]</text:p>
                <text:p text:style-name="al"/>
              </text:section>
              <text:section text:name="artikel_id1-3-2-2-3-5-9" text:style-name="artikel">
                <text:p text:style-name="artikel_kop_titel"><text:span text:style-name="artikel_kop_label">Artikel</text:span> <text:span text:style-name="artikel_kop_nr">3.18</text:span> </text:p>
                <text:p text:style-name="al">[Gereserveerd]</text:p>
                <text:p text:style-name="al"/>
              </text:section>
              <text:section text:name="artikel_id1-3-2-2-3-5-10" text:style-name="artikel">
                <text:p text:style-name="artikel_kop_titel"><text:span text:style-name="artikel_kop_label">Artikel</text:span> <text:span text:style-name="artikel_kop_nr">3.19</text:span> </text:p>
                <text:p text:style-name="al">[Gereserveerd]</text:p>
                <text:p text:style-name="al"/>
              </text:section>
              <text:section text:name="artikel_id1-3-2-2-3-5-11" text:style-name="artikel">
                <text:p text:style-name="artikel_kop_titel"><text:span text:style-name="artikel_kop_label">Artikel</text:span> <text:span text:style-name="artikel_kop_nr">3.20</text:span> </text:p>
                <text:p text:style-name="al">[Gereserveerd]</text:p>
                <text:p text:style-name="al"/>
              </text:section>
              <text:section text:name="artikel_id1-3-2-2-3-5-12" text:style-name="artikel">
                <text:p text:style-name="artikel_kop_titel"><text:span text:style-name="artikel_kop_label">Artikel</text:span> <text:span text:style-name="artikel_kop_nr">3.21</text:span> </text:p>
                <text:p text:style-name="al">[Gereserveerd]</text:p>
                <text:p text:style-name="al"/>
              </text:section>
              <text:section text:name="artikel_id1-3-2-2-3-5-13" text:style-name="artikel">
                <text:p text:style-name="artikel_kop_titel"><text:span text:style-name="artikel_kop_label">Artikel</text:span> <text:span text:style-name="artikel_kop_nr">3.22</text:span> </text:p>
                <text:p text:style-name="al">[Gereserveerd]</text:p>
                <text:p text:style-name="al"/>
              </text:section>
              <text:section text:name="artikel_id1-3-2-2-3-5-14" text:style-name="artikel">
                <text:p text:style-name="artikel_kop_titel"><text:span text:style-name="artikel_kop_label">Artikel</text:span> <text:span text:style-name="artikel_kop_nr">3.23</text:span> </text:p>
                <text:p text:style-name="al">[Gereserveerd]</text:p>
                <text:p text:style-name="al"/>
                <text:p text:style-name="al">
                <text:span text:style-name="nadrukvet">Afdeling 3.3 Milieubelastende activiteiten</text:span>
              </text:p>
              </text:section>
            </text:section>
            <text:section text:name="paragraaf_id1-3-2-2-3-6" text:style-name="paragraaf">
              <text:p text:style-name="paragraaf_kop"><text:span text:style-name="label">Paragraaf</text:span> <text:span text:style-name="nr">3.3.1</text:span> Festiviteiten en geluidhinder</text:p>
              <text:section text:name="artikel_id1-3-2-2-3-6-2" text:style-name="artikel">
                <text:p text:style-name="artikel_kop_titel"><text:span text:style-name="artikel_kop_label">Artikel</text:span> <text:span text:style-name="artikel_kop_nr">3.24</text:span> Begripsbepaling</text:p>
                <text:p text:style-name="al">In deze paragraaf wordt verstaan onder:</text:p>
                <text:list text:style-name="id1-3-2-2-3-6-2-3">
                  <text:list-item text:style-override="id1-3-2-2-3-6-2-3">
                    <text:number>•</text:number>
                    <text:p text:style-name="al">Activiteitenbesluit milieubeheer: Activiteitenbesluit milieubeheer, zoals dat besluit luidde direct voorafgaand aan de inwerkingtreding van de Omgevingswet;</text:p>
                  </text:list-item>
                  <text:list-item text:style-override="id1-3-2-2-3-6-2-4">
                    <text:number>•</text:number>
                    <text:p text:style-name="al">collectieve festiviteit: festiviteit die niet specifiek aan één of een klein aantal inrichtingen is verbonden;</text:p>
                  </text:list-item>
                  <text:list-item text:style-override="id1-3-2-2-3-6-2-5">
                    <text:number>•</text:number>
                    <text:p text:style-name="al">houder van een inrichting: degene die als eigenaar, bedrijfsleider, beheerder of anderszins een inrichting drijft;</text:p>
                  </text:list-item>
                  <text:list-item text:style-override="id1-3-2-2-3-6-2-6">
                    <text:number>•</text:number>
                    <text:p text:style-name="al">incidentele festiviteit: festiviteit of activiteit die gebonden is aan één of een klein aantal inrichtingen;</text:p>
                  </text:list-item>
                  <text:list-item text:style-override="id1-3-2-2-3-6-2-7">
                    <text:number>•</text:number>
                    <text:p text:style-name="al">inrichting: hetgeen daaronder wordt verstaan in artikel 1.1 van de Wet milieubeheer, zoals die wet luidde direct voorafgaand aan de inwerkingtreding van de Omgevingswet, met dien verstande dat de artikelen 3.25 en 3.26 uitsluitend van toepassing zijn op inrichtingen type A of type B als bedoeld in het Activiteitenbesluit milieubeheer.</text:p>
                  </text:list-item>
                </text:list>
                <text:p text:style-name="al"/>
              </text:section>
              <text:section text:name="artikel_id1-3-2-2-3-6-3" text:style-name="artikel">
                <text:p text:style-name="artikel_kop_titel"><text:span text:style-name="artikel_kop_label">Artikel</text:span> <text:span text:style-name="artikel_kop_nr">3.25</text:span> Aanwijzing collectieve festiviteiten</text:p>
                <text:list text:style-name="id1-3-2-2-3-6-3-2">
                  <text:list-item text:style-override="id1-3-2-2-3-6-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3-6-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3-6-3-4">
                    <text:number>3.</text:number>
                    <text:p text:style-name="al">Het college maakt de aanwijzing ten minste vier weken voor het begin van een nieuw kalenderjaar bekend.</text:p>
                  </text:list-item>
                  <text:list-item text:style-override="id1-3-2-2-3-6-3-5">
                    <text:number>4.</text:number>
                    <text:p text:style-name="al">Als een collectieve festiviteit redelijkerwijs niet te voorzien was, kan het college een festiviteit meteen als collectieve festiviteit aanwijzen.</text:p>
                  </text:list-item>
                </text:list>
                <text:p text:style-name="al"/>
              </text:section>
              <text:section text:name="artikel_id1-3-2-2-3-6-4" text:style-name="artikel">
                <text:p text:style-name="artikel_kop_titel"><text:span text:style-name="artikel_kop_label">Artikel</text:span> <text:span text:style-name="artikel_kop_nr">3.26</text:span> Melding incidentele festiviteiten</text:p>
                <text:list text:style-name="id1-3-2-2-3-6-4-2">
                  <text:list-item text:style-override="id1-3-2-2-3-6-4-2">
                    <text:number>1.</text:number>
                    <text:p text:style-name="al">Het is een inrichting toegestaan op maximaal 12 dagen of dagdelen per kalenderjaar incidentele festiviteiten te houden waarbij de geluidsnormen, bedoeld in de artikelen 2.17, 2.17a, 2.19, 2.19a en 2.2 van het Activiteitenbesluit milieubeheer, niet van toepassing zijn, mits de houder van de inrichting ten minste twee weken voor de aanvang van de festiviteit daarvan melding heeft gedaan aan het college.</text:p>
                  </text:list-item>
                  <text:list-item text:style-override="id1-3-2-2-3-6-4-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3-6-4-4">
                    <text:number>3.</text:number>
                    <text:p text:style-name="al">Het college stelt een formulier vast voor het doen van de melding.</text:p>
                  </text:list-item>
                  <text:list-item text:style-override="id1-3-2-2-3-6-4-5">
                    <text:number>4.</text:number>
                    <text:p text:style-name="al">De melding is gedaan als het formulier volledig en naar waarheid is ingevuld en tijdig is ingeleverd op de plaats die op dat formulier is vermeld.</text:p>
                  </text:list-item>
                  <text:list-item text:style-override="id1-3-2-2-3-6-4-6">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6-4-7">
                    <text:number>6.</text:number>
                    <text:p text:style-name="al">Bij het ten gehore brengen van muziekgeluid blijven ramen en deuren gesloten, behalve voor het onmiddellijk doorlaten van personen of goederen.</text:p>
                  </text:list-item>
                  <text:list-item text:style-override="id1-3-2-2-3-6-4-8">
                    <text:number>7.</text:number>
                    <text:p text:style-name="al">Het college kan voorwaarden verbinden aan de festiviteiten ter voorkoming of beperking van geluidhinder.</text:p>
                  </text:list-item>
                  <text:list-item text:style-override="id1-3-2-2-3-6-4-9">
                    <text:number>8.</text:number>
                    <text:p text:style-name="al">Overtreding van het bepaalde bij of krachtens dit artikel wordt gestraft met een hechtenis van ten hoogste drie maanden of een geldboete van de tweede categorie.  </text:p>
                  </text:list-item>
                  <text:list-item text:style-override="id1-3-2-2-3-6-4-10">
                    <text:number>9.</text:number>
                    <text:p text:style-name="al">Het bepaalde in het achtste lid blijft buiten toepassing als de overtreding van het bepaalde bij of krachtens dit artikel ook bestraft kan worden met toepassing van het bepaalde in artikel 6.2.</text:p>
                  </text:list-item>
                </text:list>
                <text:p text:style-name="al"/>
              </text:section>
              <text:section text:name="artikel_id1-3-2-2-3-6-5" text:style-name="artikel">
                <text:p text:style-name="artikel_kop_titel"><text:span text:style-name="artikel_kop_label">Artikel</text:span> <text:span text:style-name="artikel_kop_nr">3.27</text:span> Geluidhinder in de openlucht</text:p>
                <text:list text:style-name="id1-3-2-2-3-6-5-2">
                  <text:list-item text:style-override="id1-3-2-2-3-6-5-2">
                    <text:number>1.</text:number>
                    <text:p text:style-name="al">Het is verboden om van 20.00 uur tot 07.00 uur van de daaropvolgende dag, dan wel tot 13.00 uur als dat een zondag betreft, buiten een inrichting in de openlucht een geluidsapparaat niet zijnde een motorrijtuig als bedoeld in artikel 1, eerste lid onder c van de Wegenverkeerswet 1994, een (recreatie)toestel of een (bouw)machine in werking te hebben op een zodanige wijze dat voor een omwonende of voor de omgeving geluidhinder wordt veroorzaakt.</text:p>
                  </text:list-item>
                  <text:list-item text:style-override="id1-3-2-2-3-6-5-3">
                    <text:number>2.</text:number>
                    <text:p text:style-name="al">Het college kan ontheffing verlenen van het verbod.</text:p>
                  </text:list-item>
                  <text:list-item text:style-override="id1-3-2-2-3-6-5-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3-6-5-5">
                    <text:number>4.</text:number>
                    <text:p text:style-name="al">De in het derde lid bedoelde voorschriften kunnen onder meer betrekking hebben op:</text:p>
                    <text:list text:style-name="id1-3-2-2-3-6-5-5-3">
                      <text:list-item text:style-override="id1-3-2-2-3-6-5-5-3-1">
                        <text:number>a.</text:number>
                        <text:p text:style-name="al">het maximale geluidsniveau;</text:p>
                      </text:list-item>
                      <text:list-item text:style-override="id1-3-2-2-3-6-5-5-3-2">
                        <text:number>b.</text:number>
                        <text:p text:style-name="al">de situering van de geluidsbronnen;</text:p>
                      </text:list-item>
                      <text:list-item text:style-override="id1-3-2-2-3-6-5-5-3-3">
                        <text:number>c.</text:number>
                        <text:p text:style-name="al">de frequentie en tijden van het gebruik.</text:p>
                      </text:list-item>
                    </text:list>
                  </text:list-item>
                  <text:list-item text:style-override="id1-3-2-2-3-6-5-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name="artikel_id1-3-2-2-3-6-6" text:style-name="artikel">
                <text:p text:style-name="artikel_kop_titel"><text:span text:style-name="artikel_kop_label">Artikel</text:span> <text:span text:style-name="artikel_kop_nr"/> 3.28A Geluidhinder door dieren</text:p>
                <text:p text:style-name="al">Degene die buiten een inrichting de zorg heeft voor een dier, voorkomt dat dit voor een omwonende of overigens voor de omgeving geluidhinder veroorzaakt.</text:p>
                <text:p text:style-name="al"/>
              </text:section>
              <text:section text:name="artikel_id1-3-2-2-3-6-7" text:style-name="artikel">
                <text:p text:style-name="artikel_kop_titel"><text:span text:style-name="artikel_kop_label">Artikel</text:span> <text:span text:style-name="artikel_kop_nr"/> 3.28B Overige geluidhinder</text:p>
                <text:list text:style-name="id1-3-2-2-3-6-7-2">
                  <text:list-item text:style-override="id1-3-2-2-3-6-7-2">
                    <text:number>1.</text:number>
                    <text:p text:style-name="al">Onder privé feest wordt verstaan een feest dat niet een openbare verrichting van vermaak is als bedoeld in artikel 2.25 van de APV en dat plaatsvindt buiten een inrichting.</text:p>
                  </text:list-item>
                  <text:list-item text:style-override="id1-3-2-2-3-6-7-3">
                    <text:number>2.</text:number>
                    <text:p text:style-name="al">Het is verboden ten behoeve van een privé feest in de openlucht een muziekinstallatie in werking te hebben of muziek te maken op zondag tot en met donderdag tussen 23.00 uur en 09.00 uur van de daarop volgende dag, in de nacht van vrijdag op zaterdag tussen 00.00 uur en 09.00 uur en in de nacht van zaterdag op zondag na 00.00 uur en op zondag voor 13.00 uur.</text:p>
                  </text:list-item>
                  <text:list-item text:style-override="id1-3-2-2-3-6-7-4">
                    <text:number>3.</text:number>
                    <text:p text:style-name="al">Het is verboden ten behoeve van een privé feest een muziekinstallatie in werking te hebben of muziek te maken wanneer dit een kerkdienst kan verstoren.</text:p>
                  </text:list-item>
                  <text:list-item text:style-override="id1-3-2-2-3-6-7-5">
                    <text:number>4.</text:number>
                    <text:p text:style-name="al">Het geluidsniveau van de muziek van een privé feest dient zodanig te zijn dat omwonenden geen overlast ondervinden.</text:p>
                  </text:list-item>
                  <text:list-item text:style-override="id1-3-2-2-3-6-7-6">
                    <text:number>5.</text:number>
                    <text:p text:style-name="al">Het college kan nadere regels stellen.</text:p>
                  </text:list-item>
                  <text:list-item text:style-override="id1-3-2-2-3-6-7-7">
                    <text:number>6.</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3-6-7-8">
                    <text:number>7.</text:number>
                    <text:p text:style-name="al">Het college kan van het in het zesde lid bepaalde ontheffing verlenen.</text:p>
                  </text:list-item>
                </text:list>
                <text:p text:style-name="al"/>
              </text:section>
            </text:section>
            <text:section text:name="paragraaf_id1-3-2-2-3-7" text:style-name="paragraaf">
              <text:p text:style-name="paragraaf_kop"><text:span text:style-name="label">Paragraaf</text:span> <text:span text:style-name="nr">3.3.2</text:span> Overige milieubelastende activiteiten</text:p>
              <text:section text:name="artikel_id1-3-2-2-3-7-2" text:style-name="artikel">
                <text:p text:style-name="artikel_kop_titel"><text:span text:style-name="artikel_kop_label">Artikel</text:span> <text:span text:style-name="artikel_kop_nr">3.29</text:span> Opslag voertuigen, vaartuigen, mest, afvalstoffen en dergelijke</text:p>
                <text:list text:style-name="id1-3-2-2-3-7-2-2">
                  <text:list-item text:style-override="id1-3-2-2-3-7-2-2">
                    <text:number>1.</text:number>
                    <text:p text:style-name="al">Het is niet toegestaan op door het college in het belang van het uiterlijk aanzien van de gemeente, ter voorkoming of beëindiging van overlast of ter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7-2-2-3">
                      <text:list-item text:style-override="id1-3-2-2-3-7-2-2-3-1">
                        <text:number>a.</text:number>
                        <text:p text:style-name="al">onbruikbare, of aan hun oorspronkelijke bestemming onttrokken voer- of vaartuigen of onderdelen daarvan;</text:p>
                      </text:list-item>
                      <text:list-item text:style-override="id1-3-2-2-3-7-2-2-3-2">
                        <text:number>b.</text:number>
                        <text:p text:style-name="al">bromfietsen en motorvoertuigen of onderdelen daarvan;</text:p>
                      </text:list-item>
                      <text:list-item text:style-override="id1-3-2-2-3-7-2-2-3-3">
                        <text:number>c.</text:number>
                        <text:p text:style-name="al">kampeermiddelen of onderdelen daarvan, voor zover het plaatsen of aanwezig hebben daarvan geschiedt voor verkoop of verhuur of anderszins voor een commercieel doel; of</text:p>
                      </text:list-item>
                      <text:list-item text:style-override="id1-3-2-2-3-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7-2-3">
                    <text:number>2.</text:number>
                    <text:p text:style-name="al">Het college kan bij de aanwijzing nadere regels stellen.</text:p>
                  </text:list-item>
                  <text:list-item text:style-override="id1-3-2-2-3-7-2-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3-7-3" text:style-name="artikel">
                <text:p text:style-name="artikel_kop_titel"><text:span text:style-name="artikel_kop_label">Artikel</text:span> <text:span text:style-name="artikel_kop_nr">3.30</text:span> Oplaten van ballonnen</text:p>
                <text:list text:style-name="id1-3-2-2-3-7-3-2">
                  <text:list-item text:style-override="id1-3-2-2-3-7-3-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3-7-3-3">
                    <text:number>2.</text:number>
                    <text:p text:style-name="al">Onder ballon wordt onder meer verstaan: feest-, geluks-, papier-, wens-, sfeer-, herdenkings- of reclameballon.</text:p>
                  </text:list-item>
                  <text:list-item text:style-override="id1-3-2-2-3-7-3-4">
                    <text:number>3.</text:number>
                    <text:p text:style-name="al">Het verbod is niet van toepassing op vaartuigen als bedoeld in de Wet luchtvaart en op ballonnen die noodzakelijk zijn voor meteorologische waarnemingen of ander wetenschappelijk onderzoek.</text:p>
                  </text:list-item>
                </text:list>
                <text:p text:style-name="al"/>
                <text:p text:style-name="al">
                <text:span text:style-name="nadrukvet">Afdeling 3.4 Activiteiten op of bij wegen of bij wateren in beheer bij de gemeente of op openbare plaatsen</text:span>
              </text:p>
              </text:section>
            </text:section>
            <text:section text:name="paragraaf_id1-3-2-2-3-8" text:style-name="paragraaf">
              <text:p text:style-name="paragraaf_kop"><text:span text:style-name="label">Paragraaf</text:span> <text:span text:style-name="nr">3.4.1</text:span> Bepalingen met betrekking tot ligplaats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1</text:span> Ligplaats woonschepen en overige vaartuigen</text:p>
                <text:list text:style-name="id1-3-2-2-3-8-3-2">
                  <text:list-item text:style-override="id1-3-2-2-3-8-3-2">
                    <text:number>1.</text:number>
                    <text:p text:style-name="al">Het college kan op openbaar water gedeelten aanwijzen waar het verboden is om met een vaartuig een ligplaats in te nemen of te hebben, of een ligplaats voor een vaartuig beschikbaar te stellen.</text:p>
                  </text:list-item>
                  <text:list-item text:style-override="id1-3-2-2-3-8-3-3">
                    <text:number>2.</text:number>
                    <text:p text:style-name="al">Het is verboden met een vaartuig een ligplaats in te nemen of te hebben of een ligplaats voor een vaartuig beschikbaar te stellen op door het college aangewezen gedeelten van openbaar water.</text:p>
                  </text:list-item>
                  <text:list-item text:style-override="id1-3-2-2-3-8-3-4">
                    <text:number>3.</text:number>
                    <text:p text:style-name="al">Het is in elk geval verboden met een vaartuig een ligplaats in te nemen of te hebben of een ligplaats voor een vaartuig beschikbaar te stellen op de Eem anders dan in de jachthaven, op de randmeren en op de Eemnesservaart.</text:p>
                  </text:list-item>
                  <text:list-item text:style-override="id1-3-2-2-3-8-3-5">
                    <text:number>4.</text:number>
                    <text:p text:style-name="al">Het college kan aan het innemen, hebben of beschikbaar stellen van een ligplaats met dan wel voor een vaartuig op niet krachtens het eerste lid aangewezen gedeelten van openbaar water:</text:p>
                    <text:list text:style-name="id1-3-2-2-3-8-3-5-3">
                      <text:list-item text:style-override="id1-3-2-2-3-8-3-5-3-1">
                        <text:number>a.</text:number>
                        <text:p text:style-name="al">nadere regels stellen in het belang van de openbare orde, volksgezondheid, veiligheid, milieuhygiëne en het aanzien van de gemeente;</text:p>
                      </text:list-item>
                      <text:list-item text:style-override="id1-3-2-2-3-8-3-5-3-2">
                        <text:number>b.</text:number>
                        <text:p text:style-name="al">beperkingen stellen naar soort en aantal vaartuigen.</text:p>
                      </text:list-item>
                    </text:list>
                  </text:list-item>
                  <text:list-item text:style-override="id1-3-2-2-3-8-3-6">
                    <text:number>5.</text:number>
                    <text:p text:style-name="al">De verboden in het tweede en der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ection>
              <text:section text:name="artikel_id1-3-2-2-3-8-4" text:style-name="artikel">
                <text:p text:style-name="artikel_kop_titel"><text:span text:style-name="artikel_kop_label">Artikel</text:span> <text:span text:style-name="artikel_kop_nr">3.32</text:span> </text:p>
                <text:p text:style-name="al">[Gereserveerd]</text:p>
                <text:p text:style-name="al"/>
              </text:section>
              <text:section text:name="artikel_id1-3-2-2-3-8-5" text:style-name="artikel">
                <text:p text:style-name="artikel_kop_titel"><text:span text:style-name="artikel_kop_label">Artikel</text:span> <text:span text:style-name="artikel_kop_nr">3.33</text:span> </text:p>
                <text:p text:style-name="al">[Gereserveerd]</text:p>
                <text:p text:style-name="al"/>
              </text:section>
              <text:section text:name="artikel_id1-3-2-2-3-8-6" text:style-name="artikel">
                <text:p text:style-name="artikel_kop_titel"><text:span text:style-name="artikel_kop_label">Artikel</text:span> <text:span text:style-name="artikel_kop_nr">3.34</text:span> Aanwijzingen ligplaats</text:p>
                <text:list text:style-name="id1-3-2-2-3-8-6-2">
                  <text:list-item text:style-override="id1-3-2-2-3-8-6-2">
                    <text:number>1.</text:number>
                    <text:p text:style-name="al">Onverminderd het krachtens het tweede lid van artikel 3.31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8-6-3">
                    <text:number>2.</text:number>
                    <text:p text:style-name="al">De rechthebbende op een vaartuig is verplicht alle door of vanwege het college gegeven aanwijzingen met betrekking tot het innemen, veranderen of gebruik van een ligplaats op te volgen.</text:p>
                  </text:list-item>
                </text:list>
                <text:p text:style-name="al"/>
              </text:section>
              <text:section text:name="artikel_id1-3-2-2-3-8-7" text:style-name="artikel">
                <text:p text:style-name="artikel_kop_titel"><text:span text:style-name="artikel_kop_label">Artikel</text:span> <text:span text:style-name="artikel_kop_nr">3.35</text:span> Verbod innemen ligplaats</text:p>
                <text:p text:style-name="al">Het is verboden een ligplaats in te nemen, te hebben of beschikbaar te stellen in strijd met het krachtens artikel 3.34, tweede lid, bepaalde.</text:p>
                <text:p text:style-name="al"/>
              </text:section>
            </text:section>
            <text:section text:name="paragraaf_id1-3-2-2-3-9" text:style-name="paragraaf">
              <text:p text:style-name="paragraaf_kop"><text:span text:style-name="label">Paragraaf</text:span> <text:span text:style-name="nr">3.4.2</text:span> Bruikbaarheid, uiterlijk aanzien en veilig gebruik van openbare plaatsen</text:p>
              <text:section text:name="artikel_id1-3-2-2-3-9-2" text:style-name="artikel">
                <text:p text:style-name="artikel_kop_titel"><text:span text:style-name="artikel_kop_label">Artikel</text:span> <text:span text:style-name="artikel_kop_nr">3.36</text:span> Voorwerpen op of aan een openbare plaats</text:p>
                <text:list text:style-name="id1-3-2-2-3-9-2-2">
                  <text:list-item text:style-override="id1-3-2-2-3-9-2-2">
                    <text:number>1.</text:number>
                    <text:p text:style-name="al">Het is niet toegestaan de weg, een weggedeelte of een andere openbare plaats anders te gebruiken dan overeenkomstig de publieke functie daarvan, zonder dat door het bevoegde bestuursorgaan daarvoor een vergunning is verleend.</text:p>
                  </text:list-item>
                  <text:list-item text:style-override="id1-3-2-2-3-9-2-3">
                    <text:number>2.</text:number>
                    <text:p text:style-name="al">Naast de weigeringsgronden in artikel 3.10 kan een vergunning bedoeld in het eerste lid worden geweigerd:</text:p>
                    <text:list text:style-name="id1-3-2-2-3-9-2-3-3">
                      <text:list-item text:style-override="id1-3-2-2-3-9-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3-9-2-3-3-2">
                        <text:number>b.</text:number>
                        <text:p text:style-name="al">als het beoogde gebruik, op zichzelf of in verband met de omgeving, niet voldoet aan de redelijke eisen van welstand; of</text:p>
                      </text:list-item>
                      <text:list-item text:style-override="id1-3-2-2-3-9-2-3-3-3">
                        <text:number>c.</text:number>
                        <text:p text:style-name="al">om overlast voor gebruikers van een nabij gelegen onroerende zaak te voorkomen of te beperken.</text:p>
                      </text:list-item>
                    </text:list>
                  </text:list-item>
                </text:list>
                <text:p text:style-name="al"/>
              </text:section>
              <text:section text:name="artikel_id1-3-2-2-3-9-3" text:style-name="artikel">
                <text:p text:style-name="artikel_kop_titel"><text:span text:style-name="artikel_kop_label">Artikel</text:span> <text:span text:style-name="artikel_kop_nr">3.37</text:span> Afbakeningsbepalingen en uitzonderingen</text:p>
                <text:list text:style-name="id1-3-2-2-3-9-3-2">
                  <text:list-item text:style-override="id1-3-2-2-3-9-3-2">
                    <text:number>1.</text:number>
                    <text:p text:style-name="al">Het verbod in het eerste lid van het vorige artikel is niet van toepassing op:</text:p>
                    <text:list text:style-name="id1-3-2-2-3-9-3-2-3">
                      <text:list-item text:style-override="id1-3-2-2-3-9-3-2-3-1">
                        <text:number>a.</text:number>
                        <text:p text:style-name="al">evenementen als bedoeld in artikel 2.24 van de APV;</text:p>
                      </text:list-item>
                      <text:list-item text:style-override="id1-3-2-2-3-9-3-2-3-2">
                        <text:number>b.</text:number>
                        <text:p text:style-name="al">standplaatsen als bedoeld in artikel 3.58 van deze verordening.</text:p>
                      </text:list-item>
                      <text:list-item text:style-override="id1-3-2-2-3-9-3-2-3-3">
                        <text:number>c.</text:number>
                        <text:p text:style-name="al">voorwerpen of stoffen waarop gedachten of gevoelens worden geopenbaard;</text:p>
                      </text:list-item>
                      <text:list-item text:style-override="id1-3-2-2-3-9-3-2-3-4">
                        <text:number>d.</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3-9-3-3">
                    <text:number>2.</text:number>
                    <text:p text:style-name="al">De weigeringsgrond van het tweede lid, onder a, van het vorige artikel is niet van toepassing als in het daarin geregelde onderwerp wordt voorzien door artikel 5 van de Wegenverkeerswet.</text:p>
                  </text:list-item>
                  <text:list-item text:style-override="id1-3-2-2-3-9-3-4">
                    <text:number>3.</text:number>
                    <text:p text:style-name="al">De weigeringsgrond van het tweede lid, onder b, van het vorige artikel is niet van toepassing op bouwwerken.</text:p>
                  </text:list-item>
                  <text:list-item text:style-override="id1-3-2-2-3-9-3-5">
                    <text:number>4.</text:number>
                    <text:p text:style-name="al">De weigeringsgrond van het tweede lid, onder c, van het vorige artikel is niet van toepassing als in de voorkoming van overlast wordt voorzien door de Wet milieubeheer.</text:p>
                  </text:list-item>
                </text:list>
                <text:p text:style-name="al"/>
              </text:section>
              <text:section text:name="artikel_id1-3-2-2-3-9-4" text:style-name="artikel">
                <text:p text:style-name="artikel_kop_titel"><text:span text:style-name="artikel_kop_label">Artikel</text:span> <text:span text:style-name="artikel_kop_nr">3.38</text:span> Vrij te stellen categorieën</text:p>
                <text:list text:style-name="id1-3-2-2-3-9-4-2">
                  <text:list-item text:style-override="id1-3-2-2-3-9-4-2-1">
                    <text:number>1.</text:number>
                    <text:p text:style-name="al">Het verbod in het eerste lid van artikel 3.36 is niet van toepassing op:</text:p>
                    <text:list text:style-name="id1-3-2-2-3-9-4-2-1-3">
                      <text:list-item text:style-override="id1-3-2-2-3-9-4-2-1-3-1">
                        <text:number>a.</text:number>
                        <text:p text:style-name="al">vlaggen, wimpels of vlaggenstokken;</text:p>
                      </text:list-item>
                      <text:list-item text:style-override="id1-3-2-2-3-9-4-2-1-3-2">
                        <text:number>b.</text:number>
                        <text:p text:style-name="al">zonneschermen;</text:p>
                      </text:list-item>
                      <text:list-item text:style-override="id1-3-2-2-3-9-4-2-1-3-3">
                        <text:number>c.</text:number>
                        <text:p text:style-name="al">voorwerpen of stoffen die noodzakelijkerwijze kortstondig op de weg gebracht worden in verband met laden of lossen ervan;</text:p>
                      </text:list-item>
                      <text:list-item text:style-override="id1-3-2-2-3-9-4-2-1-3-4">
                        <text:number>d.</text:number>
                        <text:p text:style-name="al">uitstallingen bij winkels;</text:p>
                      </text:list-item>
                      <text:list-item text:style-override="id1-3-2-2-3-9-4-2-1-3-5">
                        <text:number>e.</text:number>
                        <text:p text:style-name="al">voorwerpen die nodig zijn voor de inrichting van een werkterrein, mits deze voorafgaand aan de plaatsing worden aangemeld bij het college;</text:p>
                      </text:list-item>
                      <text:list-item text:style-override="id1-3-2-2-3-9-4-2-1-3-6">
                        <text:number>f.</text:number>
                        <text:p text:style-name="al">nader door het college aan te wijzen voorwerpen.</text:p>
                      </text:list-item>
                    </text:list>
                  </text:list-item>
                  <text:list-item text:style-override="id1-3-2-2-3-9-4-2-2">
                    <text:number>2.</text:number>
                    <text:p text:style-name="al">Het college kan voor de voorwerpen als bedoeld in het eerste lid regels stellen.</text:p>
                  </text:list-item>
                  <text:list-item text:style-override="id1-3-2-2-3-9-4-2-3">
                    <text:number>3.</text:number>
                    <text:p text:style-name="al">Het college kan de plaatsing van de voorwerpen als bedoeld in het eerste lid, onder e, verbieden in het kader van het voorkomen of verminderen van overlast voor weggebruikers of omwonenden en in het kader van de verkeersveiligheid.</text:p>
                  </text:list-item>
                </text:list>
                <text:p text:style-name="al"/>
              </text:section>
              <text:section text:name="artikel_id1-3-2-2-3-9-5" text:style-name="artikel">
                <text:p text:style-name="artikel_kop_titel"><text:span text:style-name="artikel_kop_label">Artikel</text:span> <text:span text:style-name="artikel_kop_nr">3.39</text:span> (Omgevings)vergunning voor het aanleggen, beschadigen en veranderen van een weg</text:p>
                <text:list text:style-name="id1-3-2-2-3-9-5-2">
                  <text:list-item text:style-override="id1-3-2-2-3-9-5-2">
                    <text:number>1.</text:number>
                    <text:p text:style-name="al">Het is niet toegestaan om zonder of in afwijking van een vergunning van het bevoegde bestuursorgaan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3-9-5-3">
                    <text:number>2.</text:number>
                    <text:p text:style-name="al">Voor de toepassing van het eerste lid wordt onder weg verstaan wat artikel 1 van de Wegenverkeerswet 1994 onder weg verstaat, alsmede alle niet openbare ontsluitingswegen van gebouwen.</text:p>
                  </text:list-item>
                  <text:list-item text:style-override="id1-3-2-2-3-9-5-4">
                    <text:number>3.</text:number>
                    <text:p text:style-name="al">Het verbod is niet van toepassing als de werkzaamheden in opdracht van een bestuursorgaan of openbaar lichaam worden verricht.</text:p>
                  </text:list-item>
                  <text:list-item text:style-override="id1-3-2-2-3-9-5-5">
                    <text:number>4.</text:number>
                    <text:p text:style-name="al">Het verbod is verder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3-9-6" text:style-name="artikel">
                <text:p text:style-name="artikel_kop_titel"><text:span text:style-name="artikel_kop_label">Artikel</text:span> <text:span text:style-name="artikel_kop_nr">3.40</text:span> Maken of veranderen van een uitweg</text:p>
                <text:list text:style-name="id1-3-2-2-3-9-6-2">
                  <text:list-item text:style-override="id1-3-2-2-3-9-6-2">
                    <text:number>1.</text:number>
                    <text:p text:style-name="al">Het is niet toegestaan om zonder een omgevingsvergunning van het bevoegd gezag  een uitweg te maken naar de weg, of een verandering aan te brengen in een bestaande uitweg naar de weg.</text:p>
                  </text:list-item>
                  <text:list-item text:style-override="id1-3-2-2-3-9-6-3">
                    <text:number>2.</text:number>
                    <text:p text:style-name="al">In afwijking van het bepaalde in artikel 3.10, wordt de vergunning slechts geweigerd:</text:p>
                    <text:list text:style-name="id1-3-2-2-3-9-6-3-3">
                      <text:list-item text:style-override="id1-3-2-2-3-9-6-3-3-1">
                        <text:number>a.</text:number>
                        <text:p text:style-name="al">om gevaar op de weg te voorkomen;</text:p>
                      </text:list-item>
                      <text:list-item text:style-override="id1-3-2-2-3-9-6-3-3-2">
                        <text:number>b.</text:number>
                        <text:p text:style-name="al">als een openbare parkeerplaats door de uitweg verdwijnt, zonder dat dat nodig is;</text:p>
                      </text:list-item>
                      <text:list-item text:style-override="id1-3-2-2-3-9-6-3-3-3">
                        <text:number>c.</text:number>
                        <text:p text:style-name="al">als door de uitweg het openbaar groen op een onaanvaardbare manier wordt aangetast;</text:p>
                      </text:list-item>
                      <text:list-item text:style-override="id1-3-2-2-3-9-6-3-3-4">
                        <text:number>d.</text:number>
                        <text:p text:style-name="al">als de uitweg is bedoeld om een perceel te ontsluiten dat al door een andere uitweg wordt ontsloten en door de aanleg van de tweede uitweg een openbare parkeerplaats of openbaar groen verdwijnt; of</text:p>
                      </text:list-item>
                      <text:list-item text:style-override="id1-3-2-2-3-9-6-3-3-5">
                        <text:number>e.</text:number>
                        <text:p text:style-name="al">als de uitweg niet voldoet aan de door het college op grond van het derde lid gestelde nadere regels met betrekking tot de afmetingen, de ligging en het materiaalgebruik van uitwegen.</text:p>
                      </text:list-item>
                    </text:list>
                  </text:list-item>
                  <text:list-item text:style-override="id1-3-2-2-3-9-6-4">
                    <text:number>3.</text:number>
                    <text:p text:style-name="al">Het college kan met het oog op onder meer de belangen van verkeersveiligheid en doelmatig wegonderhoud nadere regels stellen met betrekking tot afmetingen, de ligging en het materiaalgebruik van uitwegen.</text:p>
                  </text:list-item>
                  <text:list-item text:style-override="id1-3-2-2-3-9-6-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3-9-7" text:style-name="artikel">
                <text:p text:style-name="artikel_kop_titel"><text:span text:style-name="artikel_kop_label">Artikel</text:span> <text:span text:style-name="artikel_kop_nr">3.41</text:span> Hinderlijke beplanting of gevaarlijk voorwerp</text:p>
                <text:p text:style-name="al">Het is niet toegestaan beplanting of een voorwerp aan te brengen of te hebben op een manier dat voor het wegverkeer hinder of gevaar ontstaat, of voor het wegverkeer het vrije uitzicht wordt belemmerd.</text:p>
                <text:p text:style-name="al"/>
              </text:section>
              <text:section text:name="artikel_id1-3-2-2-3-9-8" text:style-name="artikel">
                <text:p text:style-name="artikel_kop_titel"><text:span text:style-name="artikel_kop_label">Artikel</text:span> <text:span text:style-name="artikel_kop_nr">3.42</text:span> Voorzieningen voor verkeer en verlichting</text:p>
                <text:list text:style-name="id1-3-2-2-3-9-8-2">
                  <text:list-item text:style-override="id1-3-2-2-3-9-8-2">
                    <text:number>1.</text:number>
                    <text:p text:style-name="al">De rechthebbende op een bouwwerk is verplicht toe te laten dat op of aan dat bouwwerk, overeenkomstig de aanwijzingen van het college, voorwerpen, borden of voorzieningen ten behoeve van het verkeer of de openbare verlichting worden aangebracht, onderhouden, gewijzigd of verwijderd.</text:p>
                  </text:list-item>
                  <text:list-item text:style-override="id1-3-2-2-3-9-8-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3-9-8-4">
                    <text:number>3.</text:number>
                    <text:p text:style-name="al">Het eerste lid is niet van toepassing op situaties waarin wordt voorzien door hoofdstuk 10 van de Omgevingswet.</text:p>
                  </text:list-item>
                </text:list>
                <text:p text:style-name="al"/>
              </text:section>
              <text:section text:name="artikel_id1-3-2-2-3-9-9" text:style-name="artikel">
                <text:p text:style-name="artikel_kop_titel"><text:span text:style-name="artikel_kop_label">Artikel</text:span> <text:span text:style-name="artikel_kop_nr"/> 3.42A Veiligheid op het ijs</text:p>
                <text:list text:style-name="id1-3-2-2-3-9-9-2">
                  <text:list-item text:style-override="id1-3-2-2-3-9-9-2">
                    <text:number>1.</text:number>
                    <text:p text:style-name="al">Het is niet toegestaan om:</text:p>
                    <text:list text:style-name="id1-3-2-2-3-9-9-2-3">
                      <text:list-item text:style-override="id1-3-2-2-3-9-9-2-3-1">
                        <text:number>a.</text:number>
                        <text:p text:style-name="al">voor het publiek toegankelijke ijsvlakten te beschadigen, te verontreinigen, te versperren of het verkeer daarop op enige andere wijze te belemmeren of in gevaar te brengen;</text:p>
                      </text:list-item>
                      <text:list-item text:style-override="id1-3-2-2-3-9-9-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9-9-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3-10" text:style-name="paragraaf">
              <text:p text:style-name="paragraaf_kop"><text:span text:style-name="label">Paragraaf</text:span> <text:span text:style-name="nr">3.4.3</text:span> Oplaadinfrastructuur</text:p>
              <text:section text:name="artikel_id1-3-2-2-3-10-2" text:style-name="artikel">
                <text:p text:style-name="artikel_kop_titel"><text:span text:style-name="artikel_kop_label">Artikel</text:span> <text:span text:style-name="artikel_kop_nr">3.43</text:span> Oplaadinfrastructuur</text:p>
                <text:p text:style-name="al">[Gereserveerd]</text:p>
                <text:p text:style-name="al"/>
              </text:section>
            </text:section>
            <text:section text:name="paragraaf_id1-3-2-2-3-11" text:style-name="paragraaf">
              <text:p text:style-name="paragraaf_kop"><text:span text:style-name="label">Paragraaf</text:span> <text:span text:style-name="nr">3.4.4</text:span> Dorpsschoon en handelsreclame</text:p>
              <text:section text:name="artikel_id1-3-2-2-3-11-2" text:style-name="artikel">
                <text:p text:style-name="artikel_kop_titel"><text:span text:style-name="artikel_kop_label">Artikel</text:span> <text:span text:style-name="artikel_kop_nr">3.44</text:span> Verbod hinderlijke of gevaarlijke reclame</text:p>
                <text:list text:style-name="id1-3-2-2-3-11-2-2">
                  <text:list-item text:style-override="id1-3-2-2-3-11-2-2">
                    <text:number>1.</text:number>
                    <text:p text:style-name="al">Het is niet toegestaan om op of aan een onroerende zaak handelsreclame te maken of te voeren met een opschrift, aankondiging of afbeelding als daardoor het verkeer in gevaar wordt gebracht of ernstige hinder voor de omgeving ontstaat.</text:p>
                  </text:list-item>
                  <text:list-item text:style-override="id1-3-2-2-3-11-2-3">
                    <text:number>2.</text:number>
                    <text:p text:style-name="al">Het college kan regels stellen ter beperking van lichthinder door handelsreclame.</text:p>
                  </text:list-item>
                  <text:list-item text:style-override="id1-3-2-2-3-11-2-4">
                    <text:number>3.</text:number>
                    <text:p text:style-name="al">Het verbod in het eerste lid is niet van toepassing in gevallen waarin een omgevingsvergunning is verleend en het gevaar en de hinder zijn betrokken bij de afweging.</text:p>
                  </text:list-item>
                  <text:list-item text:style-override="id1-3-2-2-3-11-2-5">
                    <text:number>4.</text:number>
                    <text:p text:style-name="al">Het tweede lid is niet van toepassing op situaties waarin wordt voorzien bij of krachtens de provinciale omgevingsverordening. </text:p>
                  </text:list-item>
                </text:list>
                <text:p text:style-name="al"/>
              </text:section>
              <text:section text:name="artikel_id1-3-2-2-3-11-3" text:style-name="artikel">
                <text:p text:style-name="artikel_kop_titel"><text:span text:style-name="artikel_kop_label">Artikel</text:span> <text:span text:style-name="artikel_kop_nr">3.45</text:span> Parkeren van reclamevoertuigen</text:p>
                <text:list text:style-name="id1-3-2-2-3-11-3-2">
                  <text:list-item text:style-override="id1-3-2-2-3-11-3-2">
                    <text:number>1.</text:number>
                    <text:p text:style-name="al">Het is niet toegestaan een voertuig dat is voorzien van een aanduiding van handelsreclame op de weg te parkeren met het kennelijk doel om daarmee handelsreclame te maken.</text:p>
                  </text:list-item>
                  <text:list-item text:style-override="id1-3-2-2-3-11-3-3">
                    <text:number>2.</text:number>
                    <text:p text:style-name="al">Het college kan ontheffing verlenen van het verbod. </text:p>
                  </text:list-item>
                  <text:list-item text:style-override="id1-3-2-2-3-11-3-4">
                    <text:number>3.</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3-12" text:style-name="paragraaf">
              <text:p text:style-name="paragraaf_kop"><text:span text:style-name="label">Paragraaf</text:span> <text:span text:style-name="nr">3.4.5</text:span> Voertuigen</text:p>
              <text:section text:name="artikel_id1-3-2-2-3-12-2" text:style-name="artikel">
                <text:p text:style-name="artikel_kop_titel"><text:span text:style-name="artikel_kop_label">Artikel</text:span> <text:span text:style-name="artikel_kop_nr">3.46</text:span> Voertuigen van autobedrijf en dergelijke</text:p>
                <text:list text:style-name="id1-3-2-2-3-12-2-2">
                  <text:list-item text:style-override="id1-3-2-2-3-12-2-2">
                    <text:number>1.</text:number>
                    <text:p text:style-name="al">Onder verhuren als bedoeld in dit artikel wordt mede verstaan:</text:p>
                    <text:list text:style-name="id1-3-2-2-3-12-2-2-3">
                      <text:list-item text:style-override="id1-3-2-2-3-12-2-2-3-1">
                        <text:number>a.</text:number>
                        <text:p text:style-name="al">het gebruiken van een voertuig voor het geven van lessen; of</text:p>
                      </text:list-item>
                      <text:list-item text:style-override="id1-3-2-2-3-12-2-2-3-2">
                        <text:number>b.</text:number>
                        <text:p text:style-name="al">het gebruiken van een voertuig voor het vervoeren van personen tegen betaling.</text:p>
                      </text:list-item>
                    </text:list>
                  </text:list-item>
                  <text:list-item text:style-override="id1-3-2-2-3-12-2-3">
                    <text:number>2.</text:number>
                    <text:p text:style-name="al">Tot de voertuigen als bedoeld in dit artikel worden niet gerekend:</text:p>
                    <text:list text:style-name="id1-3-2-2-3-12-2-3-3">
                      <text:list-item text:style-override="id1-3-2-2-3-12-2-3-3-1">
                        <text:number>a.</text:number>
                        <text:p text:style-name="al">voertuigen waaraan herstel- of onderhoudswerkzaamheden worden verricht die in totaal niet langer dan een uur duren, voor zo lang als die werkzaamheden duren; of</text:p>
                      </text:list-item>
                      <text:list-item text:style-override="id1-3-2-2-3-12-2-3-3-2">
                        <text:number>b.</text:number>
                        <text:p text:style-name="al">voertuigen voor persoonlijk gebruik van de persoon als bedoeld in het derde lid.</text:p>
                      </text:list-item>
                    </text:list>
                  </text:list-item>
                  <text:list-item text:style-override="id1-3-2-2-3-12-2-4">
                    <text:number>3.</text:number>
                    <text:p text:style-name="al">Het is niet toegestaan voor de persoon die er zijn bedrijf, nevenbedrijf of gewoonte van maakt om voertuigen te stallen, te herstellen, te slopen, te verhuren of te verhandelen om:</text:p>
                    <text:list text:style-name="id1-3-2-2-3-12-2-4-3">
                      <text:list-item text:style-override="id1-3-2-2-3-12-2-4-3-1">
                        <text:number>a.</text:number>
                        <text:p text:style-name="al">drie of meer voertuigen die aan hem toebehoren of zijn toevertrouwd op de weg te parkeren binnen een straal van 100 meter van een van deze voertuigen;</text:p>
                      </text:list-item>
                      <text:list-item text:style-override="id1-3-2-2-3-12-2-4-3-2">
                        <text:number>b.</text:number>
                        <text:p text:style-name="al">de weg als werkplaats voor voertuigen te gebruiken.</text:p>
                      </text:list-item>
                    </text:list>
                  </text:list-item>
                  <text:list-item text:style-override="id1-3-2-2-3-12-2-5">
                    <text:number>4.</text:number>
                    <text:p text:style-name="al">Het college kan ontheffing verlenen van het verbod. </text:p>
                  </text:list-item>
                  <text:list-item text:style-override="id1-3-2-2-3-12-2-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3-12-3" text:style-name="artikel">
                <text:p text:style-name="artikel_kop_titel"><text:span text:style-name="artikel_kop_label">Artikel</text:span> <text:span text:style-name="artikel_kop_nr">3.47</text:span> Te koop aanbieden van voertuigen</text:p>
                <text:list text:style-name="id1-3-2-2-3-12-3-2">
                  <text:list-item text:style-override="id1-3-2-2-3-12-3-2">
                    <text:number>1.</text:number>
                    <text:p text:style-name="al">Het is niet toegestaan een voertuig op een door het college aangewezen weg te parkeren met het kennelijke doel het te koop aan te bieden of te verhandelen.</text:p>
                  </text:list-item>
                  <text:list-item text:style-override="id1-3-2-2-3-12-3-3">
                    <text:number>2.</text:number>
                    <text:p text:style-name="al">Het college kan ontheffing verlenen van het verbod.</text:p>
                  </text:list-item>
                  <text:list-item text:style-override="id1-3-2-2-3-12-3-4">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3-12-4" text:style-name="artikel">
                <text:p text:style-name="artikel_kop_titel"><text:span text:style-name="artikel_kop_label">Artikel</text:span> <text:span text:style-name="artikel_kop_nr">3.48</text:span> Defecte voertuigen</text:p>
                <text:p text:style-name="al">Een voertuig waarmee niet kan of mag worden gereden door gebreken die niet eenvoudig te verhelpen zijn, mag niet langer dan drie achtereenvolgende dagen op de weg worden geparkeerd.</text:p>
                <text:p text:style-name="al"/>
              </text:section>
              <text:section text:name="artikel_id1-3-2-2-3-12-5" text:style-name="artikel">
                <text:p text:style-name="artikel_kop_titel"><text:span text:style-name="artikel_kop_label">Artikel</text:span> <text:span text:style-name="artikel_kop_nr">3.49</text:span> Voertuigwrakken</text:p>
                <text:list text:style-name="id1-3-2-2-3-12-5-2">
                  <text:list-item text:style-override="id1-3-2-2-3-12-5-2">
                    <text:number>1.</text:number>
                    <text:p text:style-name="al">Het is niet toegestaan om een voertuig dat rijtechnisch onvoldoende is onderhouden en dat in een kennelijk verwaarloosde toestand verkeert op de weg te parkeren.</text:p>
                  </text:list-item>
                  <text:list-item text:style-override="id1-3-2-2-3-12-5-3">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3-12-6" text:style-name="artikel">
                <text:p text:style-name="artikel_kop_titel"><text:span text:style-name="artikel_kop_label">Artikel</text:span> <text:span text:style-name="artikel_kop_nr">3.50</text:span> Kampeermiddelen en andere voertuigen</text:p>
                <text:list text:style-name="id1-3-2-2-3-12-6-2">
                  <text:list-item text:style-override="id1-3-2-2-3-12-6-2">
                    <text:number>1.</text:number>
                    <text:p text:style-name="al">Het is niet toegestaan een kampeerwagen, caravan, magazijnwagen, keetwagen, aanhangwagen of ander voertuig dat voor recreatie of anderszins voor andere dan verkeersdoeleinden wordt gebruikt:</text:p>
                    <text:list text:style-name="id1-3-2-2-3-12-6-2-3">
                      <text:list-item text:style-override="id1-3-2-2-3-12-6-2-3-1">
                        <text:number>a.</text:number>
                        <text:p text:style-name="al">langer dan op drie achtereenvolgende dagen zonder wezenlijke tijdsonderbreking binnen de bebouwde kom op de weg te plaatsen of te hebben;</text:p>
                      </text:list-item>
                      <text:list-item text:style-override="id1-3-2-2-3-12-6-2-3-2">
                        <text:number>b.</text:number>
                        <text:p text:style-name="al">op een door het college aangewezen plaats te parkeren, waar dit volgens het college schadelijk is voor het uiterlijk aanzien van de gemeente.</text:p>
                      </text:list-item>
                    </text:list>
                  </text:list-item>
                  <text:list-item text:style-override="id1-3-2-2-3-12-6-3">
                    <text:number>2.</text:number>
                    <text:p text:style-name="al">Het college kan plaatsen of tijden aanwijzen waar, respectievelijk gedurende welke tijd het bepaalde in het eerste lid, aanhef en onder a, niet van toepassing is.</text:p>
                  </text:list-item>
                  <text:list-item text:style-override="id1-3-2-2-3-12-6-4">
                    <text:number>3.</text:number>
                    <text:p text:style-name="al">Het college kan ontheffing verlenen van het verbod, bedoeld in het eerste lid, aanhef en onder a.</text:p>
                  </text:list-item>
                  <text:list-item text:style-override="id1-3-2-2-3-12-6-5">
                    <text:number>4.</text:number>
                    <text:p text:style-name="al">Het eerste lid is niet van toepassing op beperkingengebiedactiviteiten met betrekking tot een weg waarvoor regels zijn gesteld bij of krachtens de provinciale omgevingsverordening.</text:p>
                  </text:list-item>
                </text:list>
                <text:p text:style-name="al"/>
              </text:section>
              <text:section text:name="artikel_id1-3-2-2-3-12-7" text:style-name="artikel">
                <text:p text:style-name="artikel_kop_titel"><text:span text:style-name="artikel_kop_label">Artikel</text:span> <text:span text:style-name="artikel_kop_nr">3.51</text:span> Grote voertuigen</text:p>
                <text:list text:style-name="id1-3-2-2-3-12-7-2">
                  <text:list-item text:style-override="id1-3-2-2-3-12-7-2">
                    <text:number>1.</text:number>
                    <text:p text:style-name="al">Het is niet toegestaan een voertuig te parkeren dat inclusief de lading een lengte heeft van meer dan 6 meter of een hoogte van meer dan 2,4 meter. </text:p>
                  </text:list-item>
                  <text:list-item text:style-override="id1-3-2-2-3-12-7-3">
                    <text:number>2.</text:number>
                    <text:p text:style-name="al">Het verbod geldt niet voor de door het college aangewezen weggedeelten en/of tijdstippen.</text:p>
                  </text:list-item>
                  <text:list-item text:style-override="id1-3-2-2-3-12-7-4">
                    <text:number>3.</text:number>
                    <text:p text:style-name="al">Het verbod is ook niet van toepassing op campers, kampeerauto’s, caravans en kampeerwagens, die niet langer dan drie achtereenvolgende dagen op de weg worden geplaatst of gehouden. </text:p>
                  </text:list-item>
                  <text:list-item text:style-override="id1-3-2-2-3-12-7-5">
                    <text:number>4.</text:number>
                    <text:p text:style-name="al">Het college kan ontheffing verlenen van het verbod.</text:p>
                  </text:list-item>
                  <text:list-item text:style-override="id1-3-2-2-3-12-7-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3-12-8" text:style-name="artikel">
                <text:p text:style-name="artikel_kop_titel"><text:span text:style-name="artikel_kop_label">Artikel</text:span> <text:span text:style-name="artikel_kop_nr">3.52</text:span> Parkeren van uitzichtbelemmerende voertuigen</text:p>
                <text:list text:style-name="id1-3-2-2-3-12-8-2">
                  <text:list-item text:style-override="id1-3-2-2-3-12-8-2">
                    <text:number>1.</text:number>
                    <text:p text:style-name="al">Het is niet toegestaan een voertuig dat inclusief de lading een lengte heeft van meer dan 6 meter of een hoogte van meer dan 2,4 meter, op de weg te parkeren bij een gebouw dat gebruikt wordt voor bewoning of ander dagelijks gebruik op een manier dat daardoor het uitzicht van de bewoners of gebruikers vanuit dat gebouw op een hinderlijke manier wordt verstoord of zij op een andere manier hinder of overlast ervaren.</text:p>
                  </text:list-item>
                  <text:list-item text:style-override="id1-3-2-2-3-12-8-3">
                    <text:number>2.</text:number>
                    <text:p text:style-name="al">Het verbod is niet van toepassing gedurende de tijd die nodig is en gebruikt wordt voor het uitvoeren van werkzaamheden waarvoor de aanwezigheid van het voertuig ter plaatse nodig is.</text:p>
                  </text:list-item>
                </text:list>
                <text:p text:style-name="al"/>
              </text:section>
              <text:section text:name="artikel_id1-3-2-2-3-12-9" text:style-name="artikel">
                <text:p text:style-name="artikel_kop_titel"><text:span text:style-name="artikel_kop_label">Artikel</text:span> <text:span text:style-name="artikel_kop_nr">3.53</text:span> Parkeren van voertuigen met stank verspreidende stoffen</text:p>
                <text:list text:style-name="id1-3-2-2-3-12-9-2">
                  <text:list-item text:style-override="id1-3-2-2-3-12-9-2">
                    <text:number>1.</text:number>
                    <text:p text:style-name="al">Het is niet toegestaan een voertuig met stank verspreidende stoffen daar te parkeren waar bewoners of gebruikers van nabijgelegen gebouwen of terreinen daarvan hinder of overlast kunnen ondervinden.</text:p>
                  </text:list-item>
                  <text:list-item text:style-override="id1-3-2-2-3-12-9-3">
                    <text:number>2.</text:number>
                    <text:p text:style-name="al">Het verbod is niet van toepassing op situaties waarin wordt voorzien bij of krachtens het Besluit activiteiten leefomgeving of het Omgevingsplan.</text:p>
                  </text:list-item>
                </text:list>
                <text:p text:style-name="al"/>
              </text:section>
              <text:section text:name="artikel_id1-3-2-2-3-12-10" text:style-name="artikel">
                <text:p text:style-name="artikel_kop_titel"><text:span text:style-name="artikel_kop_label">Artikel</text:span> <text:span text:style-name="artikel_kop_nr">3.54</text:span> Aantasting groenvoorzieningen door voertuigen</text:p>
                <text:list text:style-name="id1-3-2-2-3-12-10-2">
                  <text:list-item text:style-override="id1-3-2-2-3-12-10-2">
                    <text:number>1.</text:number>
                    <text:p text:style-name="al">Het is verboden met een voertuig te rijden door een park of plantsoen of een van gemeentewege aangelegde beplanting of groenstrook, of het daarin te doen of te laten staan.</text:p>
                  </text:list-item>
                  <text:list-item text:style-override="id1-3-2-2-3-12-10-3">
                    <text:number>2.</text:number>
                    <text:p text:style-name="al">Dit verbod is niet van toepassing op:</text:p>
                    <text:list text:style-name="id1-3-2-2-3-12-10-3-3">
                      <text:list-item text:style-override="id1-3-2-2-3-12-10-3-3-1">
                        <text:number>a.</text:number>
                        <text:p text:style-name="al">de weg;</text:p>
                      </text:list-item>
                      <text:list-item text:style-override="id1-3-2-2-3-12-10-3-3-2">
                        <text:number>b.</text:number>
                        <text:p text:style-name="al">voertuigen die worden gebruikt voor werkzaamheden in opdracht van een bestuursorgaan of openbaar lichaam;</text:p>
                      </text:list-item>
                      <text:list-item text:style-override="id1-3-2-2-3-12-10-3-3-3">
                        <text:number>c.</text:number>
                        <text:p text:style-name="al">voertuigen waarmee standplaats wordt of is ingenomen op terreinen die voor dit doel zijn bestemd.</text:p>
                      </text:list-item>
                    </text:list>
                  </text:list-item>
                  <text:list-item text:style-override="id1-3-2-2-3-12-10-4">
                    <text:number>3.</text:number>
                    <text:p text:style-name="al">Het college kan ontheffing verlenen van het verbod.</text:p>
                  </text:list-item>
                </text:list>
                <text:p text:style-name="al"/>
              </text:section>
              <text:section text:name="artikel_id1-3-2-2-3-12-11" text:style-name="artikel">
                <text:p text:style-name="artikel_kop_titel"><text:span text:style-name="artikel_kop_label">Artikel</text:span> <text:span text:style-name="artikel_kop_nr">3.55</text:span> Overlast van fietsen of bromfietsen</text:p>
                <text:list text:style-name="id1-3-2-2-3-12-11-2">
                  <text:list-item text:style-override="id1-3-2-2-3-12-11-2">
                    <text:number>1.</text:number>
                    <text:p text:style-name="al">Het college kan op de weg gelegen plaatsen aanwijzen waar het in het belang van het uiterlijk aanzien van de gemeente, ter voorkoming of beëindiging van overlast, of ter voorkoming van schade aan de openbare gezondheid, niet is toegestaan fietsen of bromfietsen onbeheerd buiten de daarvoor bestemde ruimten of plaatsen te laten staan.</text:p>
                  </text:list-item>
                  <text:list-item text:style-override="id1-3-2-2-3-12-11-3">
                    <text:number>2.</text:number>
                    <text:p text:style-name="al">Het is niet toegestaan om op een krachtens het eerste lid aangewezen plaats daarbij aangeduide fietsen of bromfietsen onbeheerd buiten de daarvoor bestemde ruimten of plaatsen te laten staan.</text:p>
                  </text:list-item>
                </text:list>
                <text:p text:style-name="al"/>
              </text:section>
            </text:section>
            <text:section text:name="paragraaf_id1-3-2-2-3-13" text:style-name="paragraaf">
              <text:p text:style-name="paragraaf_kop"><text:span text:style-name="label">Paragraaf</text:span> <text:span text:style-name="nr">3.4.6</text:span> Kampeermiddelen</text:p>
              <text:section text:name="artikel_id1-3-2-2-3-13-2" text:style-name="artikel">
                <text:p text:style-name="artikel_kop_titel"><text:span text:style-name="artikel_kop_label">Artikel</text:span> <text:span text:style-name="artikel_kop_nr">3.56</text:span> Recreatief nachtverblijf buiten kampeerterreinen</text:p>
                <text:list text:style-name="id1-3-2-2-3-13-2-2">
                  <text:list-item text:style-override="id1-3-2-2-3-13-2-2">
                    <text:number>1.</text:number>
                    <text:p text:style-name="al">Het is niet toegestaan om ten behoeve van recreatief nachtverblijf kampeermiddelen te plaatsen of geplaatst te houden buiten een kampeerterrein dat als zodanig in het omgevingsplan is bestemd of mede bestemd.</text:p>
                  </text:list-item>
                  <text:list-item text:style-override="id1-3-2-2-3-13-2-3">
                    <text:number>2.</text:number>
                    <text:p text:style-name="al">Het verbod geldt niet voor het plaatsen van kampeermiddelen voor eigen gebruik door de rechthebbende op een terrein.</text:p>
                  </text:list-item>
                  <text:list-item text:style-override="id1-3-2-2-3-13-2-4">
                    <text:number>3.</text:number>
                    <text:p text:style-name="al">Het college kan ontheffing verlenen van het verbod.</text:p>
                  </text:list-item>
                  <text:list-item text:style-override="id1-3-2-2-3-13-2-5">
                    <text:number>4.</text:number>
                    <text:p text:style-name="al">Naast de weigeringsgronden in artikel 3.10 kan de ontheffing worden geweigerd in het belang van de bescherming van:</text:p>
                    <text:list text:style-name="id1-3-2-2-3-13-2-5-3">
                      <text:list-item text:style-override="id1-3-2-2-3-13-2-5-3-1">
                        <text:number>a.</text:number>
                        <text:p text:style-name="al">natuur en landschap; of</text:p>
                      </text:list-item>
                      <text:list-item text:style-override="id1-3-2-2-3-13-2-5-3-2">
                        <text:number>b.</text:number>
                        <text:p text:style-name="al">een dorpsgezicht.</text:p>
                      </text:list-item>
                    </text:list>
                  </text:list-item>
                </text:list>
                <text:p text:style-name="al"/>
              </text:section>
              <text:section text:name="artikel_id1-3-2-2-3-13-3" text:style-name="artikel">
                <text:p text:style-name="artikel_kop_titel"><text:span text:style-name="artikel_kop_label">Artikel</text:span> <text:span text:style-name="artikel_kop_nr">3.57</text:span> Aanwijzing kampeerplaatsen</text:p>
                <text:list text:style-name="id1-3-2-2-3-13-3-2">
                  <text:list-item text:style-override="id1-3-2-2-3-13-3-2">
                    <text:number>1.</text:number>
                    <text:p text:style-name="al">Artikel 3.56, eerste lid, is niet van toepassing op door het college aangewezen plaatsen.</text:p>
                  </text:list-item>
                  <text:list-item text:style-override="id1-3-2-2-3-13-3-3">
                    <text:number>2.</text:number>
                    <text:p text:style-name="al">Het college kan daarbij nadere regels stellen ter bescherming van de belangen genoemd in artikel 3.56, vierde lid.</text:p>
                  </text:list-item>
                </text:list>
                <text:p text:style-name="al"/>
              </text:section>
            </text:section>
            <text:section text:name="paragraaf_id1-3-2-2-3-14" text:style-name="paragraaf">
              <text:p text:style-name="paragraaf_kop"><text:span text:style-name="label">Paragraaf</text:span> <text:span text:style-name="nr">3.4.7</text:span> Standplaatsen </text:p>
              <text:section text:name="artikel_id1-3-2-2-3-14-2" text:style-name="artikel">
                <text:p text:style-name="artikel_kop_titel"><text:span text:style-name="artikel_kop_label">Artikel</text:span> <text:span text:style-name="artikel_kop_nr">3.58</text:span> Definitie</text:p>
                <text:list text:style-name="id1-3-2-2-3-14-2-2">
                  <text:list-item text:style-override="id1-3-2-2-3-14-2-2">
                    <text:number>1.</text:number>
                    <text:p text:style-name="al">In deze paragraaf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3-14-2-3">
                    <text:number>2.</text:number>
                    <text:p text:style-name="al">Onder standplaats wordt niet verstaan:</text:p>
                    <text:list text:style-name="id1-3-2-2-3-14-2-3-3">
                      <text:list-item text:style-override="id1-3-2-2-3-14-2-3-3-1">
                        <text:number>a.</text:number>
                        <text:p text:style-name="al">een vaste plaats op een jaarmarkt of markt als bedoeld in artikel 160, eerste lid, aanhef en onder g, van de Gemeentewet;</text:p>
                      </text:list-item>
                      <text:list-item text:style-override="id1-3-2-2-3-14-2-3-3-2">
                        <text:number>b.</text:number>
                        <text:p text:style-name="al">een vaste plaats op een evenement als bedoeld in artikel 2.24 van de APV.</text:p>
                      </text:list-item>
                    </text:list>
                  </text:list-item>
                </text:list>
                <text:p text:style-name="al"/>
              </text:section>
              <text:section text:name="artikel_id1-3-2-2-3-14-3" text:style-name="artikel">
                <text:p text:style-name="artikel_kop_titel"><text:span text:style-name="artikel_kop_label">Artikel</text:span> <text:span text:style-name="artikel_kop_nr">3.59</text:span> Standplaatsvergunning en weigeringsgronden</text:p>
                <text:list text:style-name="id1-3-2-2-3-14-3-2">
                  <text:list-item text:style-override="id1-3-2-2-3-14-3-2">
                    <text:number>1.</text:number>
                    <text:p text:style-name="al">Het is niet toegestaan om zonder vergunning van het college een standplaats in te nemen of te hebben.</text:p>
                  </text:list-item>
                  <text:list-item text:style-override="id1-3-2-2-3-14-3-3">
                    <text:number>2.</text:number>
                    <text:p text:style-name="al">Naast de weigeringsgronden in artikel 3.10 kan een vergunning worden geweigerd:</text:p>
                    <text:list text:style-name="id1-3-2-2-3-14-3-3-3">
                      <text:list-item text:style-override="id1-3-2-2-3-14-3-3-3-1">
                        <text:number>a.</text:number>
                        <text:p text:style-name="al">wegens strijd met het omgevingsplan;</text:p>
                      </text:list-item>
                      <text:list-item text:style-override="id1-3-2-2-3-14-3-3-3-2">
                        <text:number>b.</text:number>
                        <text:p text:style-name="al">als de standplaats op zichzelf of in verband met de omgeving niet voldoet aan de redelijke eisen van welstand; of</text:p>
                      </text:list-item>
                      <text:list-item text:style-override="id1-3-2-2-3-14-3-3-3-3">
                        <text:number>c.</text:number>
                        <text:p text:style-name="al">als een beperking in aantal of in plaats in de gemeente of in een deel van de gemeente als gevolg van bijzondere omstandigheden nodig is in verband met een dwingende reden van algemeen belang.</text:p>
                      </text:list-item>
                    </text:list>
                  </text:list-item>
                  <text:list-item text:style-override="id1-3-2-2-3-14-3-4">
                    <text:number>3.</text:number>
                    <text:p text:style-name="al">Het eerste lid is niet van toepassing op beperkingengebiedactiviteiten met betrekking tot een weg of waterstaatswerk waarvoor regels zijn gesteld bij of krachtens de Omgevingswet of de provinciale omgevingsverordening.</text:p>
                  </text:list-item>
                  <text:list-item text:style-override="id1-3-2-2-3-14-3-5">
                    <text:number>4.</text:number>
                    <text:p text:style-name="al">De weigeringsgrond van het tweede lid, onder b, is niet van toepassing op bouwwerken.</text:p>
                  </text:list-item>
                  <text:list-item text:style-override="id1-3-2-2-3-14-3-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14-4" text:style-name="artikel">
                <text:p text:style-name="artikel_kop_titel"><text:span text:style-name="artikel_kop_label">Artikel</text:span> <text:span text:style-name="artikel_kop_nr">3.60</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3-15" text:style-name="paragraaf">
              <text:p text:style-name="paragraaf_kop"><text:span text:style-name="label">Paragraaf</text:span> <text:span text:style-name="nr">3.4.8</text:span> Crossterreinen en gemotoriseerd en ruiterverkeer in natuurgebieden</text:p>
              <text:section text:name="artikel_id1-3-2-2-3-15-2" text:style-name="artikel">
                <text:p text:style-name="artikel_kop_titel"><text:span text:style-name="artikel_kop_label">Artikel</text:span> <text:span text:style-name="artikel_kop_nr">3.61</text:span> Crossterreinen</text:p>
                <text:list text:style-name="id1-3-2-2-3-15-2-2">
                  <text:list-item text:style-override="id1-3-2-2-3-15-2-2">
                    <text:number>1.</text:number>
                    <text:p text:style-name="al">Het is niet toegestaan op enig terrein, anders dan een weg, met een motorvoertuig of bromfiets te crossen buiten wedstrijdverband, een wedstrijd of, ter voorbereiding van een wedstrijd, een trainings- of proefrit te houden of te doen houden, voor te bereiden of daaraan deel te nemen, of een motorvoertuig of bromfiets daar aanwezig te hebben met het kennelijke doel dat te doen.</text:p>
                  </text:list-item>
                  <text:list-item text:style-override="id1-3-2-2-3-15-2-3">
                    <text:number>2.</text:number>
                    <text:p text:style-name="al">Het verbod is niet van toepassing op terreinen die door het college zijn aangewezen. Het college kan nadere regels stellen voor het gebruik van deze terreinen in het belang van:</text:p>
                    <text:list text:style-name="id1-3-2-2-3-15-2-3-3">
                      <text:list-item text:style-override="id1-3-2-2-3-15-2-3-3-1">
                        <text:number>a.</text:number>
                        <text:p text:style-name="al">het voorkomen of beperken van overlast;</text:p>
                      </text:list-item>
                      <text:list-item text:style-override="id1-3-2-2-3-15-2-3-3-2">
                        <text:number>b.</text:number>
                        <text:p text:style-name="al">de bescherming van het uiterlijk aanzien van de omgeving en ter bescherming van andere milieuwaarden;</text:p>
                      </text:list-item>
                      <text:list-item text:style-override="id1-3-2-2-3-15-2-3-3-3">
                        <text:number>c.</text:number>
                        <text:p text:style-name="al">de veiligheid van de deelnemers van de in het eerste lid bedoelde wedstrijden en ritten of van het publiek.</text:p>
                      </text:list-item>
                    </text:list>
                  </text:list-item>
                  <text:list-item text:style-override="id1-3-2-2-3-15-2-4">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ection>
              <text:section text:name="artikel_id1-3-2-2-3-15-3" text:style-name="artikel">
                <text:p text:style-name="artikel_kop_titel"><text:span text:style-name="artikel_kop_label">Artikel</text:span> <text:span text:style-name="artikel_kop_nr">3.62</text:span> Beperking verkeer in natuurgebieden</text:p>
                <text:list text:style-name="id1-3-2-2-3-15-3-2">
                  <text:list-item text:style-override="id1-3-2-2-3-15-3-2">
                    <text:number>1.</text:number>
                    <text:p text:style-name="al">Het is niet toegestaan binnen voor publiek toegankelijke natuurgebieden, parken, plantsoenen of voor recreatief gebruik beschikbare terreinen te rijden of zich te bevinden met een motorvoertuig, een bromfiets, een fiets of een paard.</text:p>
                  </text:list-item>
                  <text:list-item text:style-override="id1-3-2-2-3-15-3-3">
                    <text:number>2.</text:number>
                    <text:p text:style-name="al">Het verbod is niet van toepassing op terreinen die door het college zijn aangewezen. Het college kan nadere regels stellen voor het gebruik van deze terreinen in het belang van:</text:p>
                    <text:list text:style-name="id1-3-2-2-3-15-3-3-3">
                      <text:list-item text:style-override="id1-3-2-2-3-15-3-3-3-1">
                        <text:number>a.</text:number>
                        <text:p text:style-name="al">het voorkomen van overlast;</text:p>
                      </text:list-item>
                      <text:list-item text:style-override="id1-3-2-2-3-15-3-3-3-2">
                        <text:number>b.</text:number>
                        <text:p text:style-name="al">de bescherming van natuur- of milieuwaarden;</text:p>
                      </text:list-item>
                      <text:list-item text:style-override="id1-3-2-2-3-15-3-3-3-3">
                        <text:number>c.</text:number>
                        <text:p text:style-name="al">de veiligheid van het publiek.</text:p>
                      </text:list-item>
                    </text:list>
                  </text:list-item>
                  <text:list-item text:style-override="id1-3-2-2-3-15-3-4">
                    <text:number>3.</text:number>
                    <text:p text:style-name="al">Het verbod is niet van toepassing op motorvoertuigen, bromfietsen, fietsen en paarden:</text:p>
                    <text:list text:style-name="id1-3-2-2-3-15-3-4-3">
                      <text:list-item text:style-override="id1-3-2-2-3-15-3-4-3-1">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15-3-4-3-2">
                        <text:number>b.</text:number>
                        <text:p text:style-name="al">die worden gebruikt in verband met beheer, onderhoud of exploitatie van de terreinen als bedoeld in het eerste lid;</text:p>
                      </text:list-item>
                      <text:list-item text:style-override="id1-3-2-2-3-15-3-4-3-3">
                        <text:number>c.</text:number>
                        <text:p text:style-name="al">die worden gebruikt in verband met werken die krachtens een wettelijk voorschrift moeten worden uitgevoerd;</text:p>
                      </text:list-item>
                      <text:list-item text:style-override="id1-3-2-2-3-15-3-4-3-4">
                        <text:number>d.</text:number>
                        <text:p text:style-name="al">van de zakelijk gerechtigden, huurders en pachters van percelen die binnen de terreinen als bedoeld in het eerste lid liggen;</text:p>
                      </text:list-item>
                      <text:list-item text:style-override="id1-3-2-2-3-15-3-4-3-5">
                        <text:number>e.</text:number>
                        <text:p text:style-name="al">voor het verkeer ten behoeve van bezoek en van de verzorging van de personen als bedoeld onder d.</text:p>
                      </text:list-item>
                    </text:list>
                  </text:list-item>
                  <text:list-item text:style-override="id1-3-2-2-3-15-3-5">
                    <text:number>4.</text:number>
                    <text:p text:style-name="al">Het verbod is verder niet van toepassing:</text:p>
                    <text:list text:style-name="id1-3-2-2-3-15-3-5-3">
                      <text:list-item text:style-override="id1-3-2-2-3-15-3-5-3-1">
                        <text:number>a.</text:number>
                        <text:p text:style-name="al">op wegen die liggen binnen de terreinen of gebieden als bedoeld in het eerste lid;</text:p>
                      </text:list-item>
                      <text:list-item text:style-override="id1-3-2-2-3-15-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3-15-3-6">
                    <text:number>5.</text:number>
                    <text:p text:style-name="al">Het college kan ontheffing verlenen van het verbod.</text:p>
                  </text:list-item>
                </text:list>
                <text:p text:style-name="al"/>
              </text:section>
            </text:section>
            <text:section text:name="paragraaf_id1-3-2-2-3-16" text:style-name="paragraaf">
              <text:p text:style-name="paragraaf_kop"><text:span text:style-name="label">Paragraaf</text:span> <text:span text:style-name="nr">3.4.9</text:span> Afvoer hemelwater en grondwater</text:p>
              <text:section text:name="artikel_id1-3-2-2-3-16-2" text:style-name="artikel">
                <text:p text:style-name="artikel_kop_titel"><text:span text:style-name="artikel_kop_label">Artikel</text:span> <text:span text:style-name="artikel_kop_nr">3.63</text:span> Plicht tot afkoppelen</text:p>
                <text:list text:style-name="id1-3-2-2-3-16-2-2">
                  <text:list-item text:style-override="id1-3-2-2-3-16-2-2">
                    <text:number>1.</text:number>
                    <text:p text:style-name="al">Het college kan een gebied aanwijzen waarbinnen het verboden is een hemelwaterafvoerleiding aan te sluiten of aangesloten te houden op het openbaar vuilwaterriool. Eenzelfde gebiedsaanwijzing kan door het college worden gedaan ten aanzien van het vrijkomende grondwater bij drainage, oppompen of andere vormen van onttrekkingen.</text:p>
                  </text:list-item>
                  <text:list-item text:style-override="id1-3-2-2-3-16-2-3">
                    <text:number>2.</text:number>
                    <text:p text:style-name="al">In afwijking van het eerste lid is het toegestaan om een afvoerleiding voor hemelwater of grondwater, die op het tijdstip van inwerkingtreding van de gebiedsaanwijzing op het openbaar vuilwaterriool is aangesloten, gedurende een termijn van 12 maanden na die inwerkingtreding aangesloten te houden op het openbaar vuilwaterriool.</text:p>
                  </text:list-item>
                  <text:list-item text:style-override="id1-3-2-2-3-16-2-4">
                    <text:number>3.</text:number>
                    <text:p text:style-name="al">Op de voorbereiding van de gebiedsaanwijzing is afdeling 3:4 van de Algemene wet bestuursrecht van toepassing.</text:p>
                  </text:list-item>
                  <text:list-item text:style-override="id1-3-2-2-3-16-2-5">
                    <text:number>4.</text:number>
                    <text:p text:style-name="al">Bij het vaststellen van de gebiedsaanwijzing houdt het college rekening met het gemeentelijk rioleringsplan.</text:p>
                  </text:list-item>
                  <text:list-item text:style-override="id1-3-2-2-3-16-2-6">
                    <text:number>5.</text:number>
                    <text:p text:style-name="al">De gebiedsaanwijzing treedt in werking met ingang van de dag na de dag waarop zij bekend is gemaakt.</text:p>
                  </text:list-item>
                  <text:list-item text:style-override="id1-3-2-2-3-16-2-7">
                    <text:number>6.</text:number>
                    <text:p text:style-name="al">Het college kan ontheffing verlenen van het verbod, bedoeld in het eerste lid, indien van de eigenaar van het bouwwerk, open erf of terrein redelijkerwijs geen andere wijze van afvoer van het hemelwater of grondwater kan worden gevergd. Aan de ontheffing kunnen voorschriften en beperkingen worden verbonden.</text:p>
                  </text:list-item>
                </text:list>
                <text:p text:style-name="al"/>
              </text:section>
              <text:section text:name="artikel_id1-3-2-2-3-16-3" text:style-name="artikel">
                <text:p text:style-name="artikel_kop_titel"><text:span text:style-name="artikel_kop_label">Artikel</text:span> <text:span text:style-name="artikel_kop_nr">3.64</text:span> </text:p>
                <text:p text:style-name="al">[Gereserveerd]</text:p>
                <text:p text:style-name="al"/>
              </text:section>
              <text:section text:name="artikel_id1-3-2-2-3-16-4" text:style-name="artikel">
                <text:p text:style-name="artikel_kop_titel"><text:span text:style-name="artikel_kop_label">Artikel</text:span> <text:span text:style-name="artikel_kop_nr">3.65</text:span> </text:p>
                <text:p text:style-name="al">[Gereserveerd]</text:p>
                <text:p text:style-name="al"/>
              </text:section>
              <text:section text:name="artikel_id1-3-2-2-3-16-5" text:style-name="artikel">
                <text:p text:style-name="artikel_kop_titel"><text:span text:style-name="artikel_kop_label">Artikel</text:span> <text:span text:style-name="artikel_kop_nr">3.66</text:span> </text:p>
                <text:p text:style-name="al">[Gereserveerd]</text:p>
                <text:p text:style-name="al"/>
              </text:section>
              <text:section text:name="artikel_id1-3-2-2-3-16-6" text:style-name="artikel">
                <text:p text:style-name="artikel_kop_titel"><text:span text:style-name="artikel_kop_label">Artikel</text:span> <text:span text:style-name="artikel_kop_nr">3.67</text:span> </text:p>
                <text:p text:style-name="al">[Gereserveerd]</text:p>
                <text:p text:style-name="al"/>
                <text:p text:style-name="al">
                <text:span text:style-name="nadrukvet">Afdeling 3.5 Activiteiten met betrekking tot cultureel erfgoed</text:span>
              </text:p>
              </text:section>
              <text:section text:name="artikel_id1-3-2-2-3-16-7" text:style-name="artikel">
                <text:p text:style-name="artikel_kop_titel"><text:span text:style-name="artikel_kop_label">Artikel</text:span> <text:span text:style-name="artikel_kop_nr">3.68</text:span> Verbodsbepalingen en vergunning beschermd gemeentelijk monument</text:p>
                <text:list text:style-name="id1-3-2-2-3-16-7-2">
                  <text:list-item text:style-override="id1-3-2-2-3-16-7-2">
                    <text:number>1.</text:number>
                    <text:p text:style-name="al">Het is niet toegestaan een beschermd gemeentelijk monument te beschadigen of te vernielen, of na te laten noodzakelijk onderhoud uit te voeren. </text:p>
                  </text:list-item>
                  <text:list-item text:style-override="id1-3-2-2-3-16-7-3">
                    <text:number>2.</text:number>
                    <text:p text:style-name="al">Het is niet toegestaan zonder omgevingsvergunning van het college, of in strijd met de voorschriften bij die vergunning:</text:p>
                    <text:list text:style-name="id1-3-2-2-3-16-7-3-3">
                      <text:list-item text:style-override="id1-3-2-2-3-16-7-3-3-1">
                        <text:number>a.</text:number>
                        <text:p text:style-name="al">een beschermd gemeentelijk monument te slopen, te verstoren, te verplaatsen of te wijzigen; of</text:p>
                      </text:list-item>
                      <text:list-item text:style-override="id1-3-2-2-3-16-7-3-3-2">
                        <text:number>b.</text:number>
                        <text:p text:style-name="al">een beschermd gemeentelijk monument te herstellen, te gebruiken of te laten gebruiken op een manier dat het monument wordt aangetast, ontsierd of in gevaar gebracht.</text:p>
                      </text:list-item>
                    </text:list>
                  </text:list-item>
                  <text:list-item text:style-override="id1-3-2-2-3-16-7-4">
                    <text:number>3.</text:number>
                    <text:p text:style-name="al">Het tweede lid is niet van toepassing als:</text:p>
                    <text:list text:style-name="id1-3-2-2-3-16-7-4-3">
                      <text:list-item text:style-override="id1-3-2-2-3-16-7-4-3-1">
                        <text:number>a.</text:number>
                        <text:p text:style-name="al">de activiteit betrekking heeft op normaal onderhoud, voor zover detaillering, profilering, vormgeving, materiaalsoort, kleur, en aanleg (in geval van een tuin, park of andere aanleg) niet wijzigt, of; </text:p>
                      </text:list-item>
                      <text:list-item text:style-override="id1-3-2-2-3-16-7-4-3-2">
                        <text:number>b.</text:number>
                        <text:p text:style-name="al">de activiteit alleen leidt tot inpandige veranderingen van een onderdeel van het monument dat uit het oogpunt van monumentenzorg geen waarde heeft.</text:p>
                      </text:list-item>
                    </text:list>
                  </text:list-item>
                  <text:list-item text:style-override="id1-3-2-2-3-16-7-5">
                    <text:number>4.</text:number>
                    <text:p text:style-name="al">Het college kan in het belang van de monumentenzorg nadere regels stellen met betrekking tot de uitvoering van werkzaamheden aan een beschermd gemeentelijk monument. Deze regels kunnen mede inhouden een vrijstelling van het verbod, bedoeld in het tweede lid.</text:p>
                  </text:list-item>
                  <text:list-item text:style-override="id1-3-2-2-3-16-7-6">
                    <text:number>5.</text:number>
                    <text:p text:style-name="al">De vergunning als bedoeld in het tweede lid kan alleen worden verleend als het belang van de monumentenzorg zich daar niet tegen verzet. Bij de beslissing houdt het college rekening met het gebruik van het monument. </text:p>
                  </text:list-item>
                  <text:list-item text:style-override="id1-3-2-2-3-16-7-7">
                    <text:number>6.</text:number>
                    <text:p text:style-name="al">Het college kan aan de vergunning als bedoeld in het tweede lid voorschriften verbinden in het belang van het monument.</text:p>
                  </text:list-item>
                </text:list>
                <text:p text:style-name="al"/>
              </text:section>
              <text:section text:name="artikel_id1-3-2-2-3-16-8" text:style-name="artikel">
                <text:p text:style-name="artikel_kop_titel"><text:span text:style-name="artikel_kop_label">Artikel</text:span> <text:span text:style-name="artikel_kop_nr"/> 3.68A Voorbescherming </text:p>
                <text:list text:style-name="id1-3-2-2-3-16-8-2">
                  <text:list-item text:style-override="id1-3-2-2-3-16-8-2">
                    <text:number>1.</text:number>
                    <text:p text:style-name="al">De bescherming van artikel 3.68 is van overeenkomstige toepassing op het monument of archeologisch monument ten aanzien waarvan een voornemen als bedoeld in artikel 2.3, tweede lid, is bekendgemaakt. </text:p>
                  </text:list-item>
                  <text:list-item text:style-override="id1-3-2-2-3-16-8-3">
                    <text:number>2.</text:number>
                    <text:p text:style-name="al">De voorbescherming, bedoeld in het eerste lid, vervalt op het moment van inschrijving van de aanwijzing in het gemeentelijk erfgoedregister.</text:p>
                  </text:list-item>
                </text:list>
                <text:p text:style-name="al"/>
              </text:section>
              <text:section text:name="artikel_id1-3-2-2-3-16-9" text:style-name="artikel">
                <text:p text:style-name="artikel_kop_titel"><text:span text:style-name="artikel_kop_label">Artikel</text:span> <text:span text:style-name="artikel_kop_nr">3.69</text:span> Verbodsbepaling en aanvraag vergunning gemeentelijk beschermd dorpsgezicht</text:p>
                <text:list text:style-name="id1-3-2-2-3-16-9-2">
                  <text:list-item text:style-override="id1-3-2-2-3-16-9-2">
                    <text:number>1.</text:number>
                    <text:p text:style-name="al">Het is niet toegestaan zonder omgevingsvergunning een bouwwerk in een gemeentelijk beschermd dorpsgezicht geheel of gedeeltelijk te slopen.</text:p>
                  </text:list-item>
                  <text:list-item text:style-override="id1-3-2-2-3-16-9-3">
                    <text:number>2.</text:number>
                    <text:p text:style-name="al">De omgevingsvergunning kan in ieder geval worden geweigerd als het college het niet aannemelijk acht dat op de plaats van het te slopen bouwwerk een ander bouwwerk kan of zal worden gebouwd.</text:p>
                  </text:list-item>
                  <text:list-item text:style-override="id1-3-2-2-3-16-9-4">
                    <text:number>3.</text:number>
                    <text:p text:style-name="al">Artikel 3.68, vijfde lid, is van overeenkomstige toepassing.</text:p>
                  </text:list-item>
                  <text:list-item text:style-override="id1-3-2-2-3-16-9-5">
                    <text:number>4.</text:number>
                    <text:p text:style-name="al">Het eerste lid is niet van toepassing op het slopen als sprake is van een verplichting als bedoeld in de artikelen 13, 13a of 13b van de Woningwet of ingevolge een verplichting zoals gesteld in een maatwerkvoorschrift op grond van artikel 3.5 van het Besluit bouwwerken leefomgeving.</text:p>
                  </text:list-item>
                </text:list>
                <text:p text:style-name="al"/>
                <text:p text:style-name="al">
                <text:span text:style-name="nadrukvet">Afdeling 3.6 Activiteiten met betrekking tot planten </text:span>
              </text:p>
              </text:section>
            </text:section>
            <text:section text:name="paragraaf_id1-3-2-2-3-17" text:style-name="paragraaf">
              <text:p text:style-name="paragraaf_kop"><text:span text:style-name="label">Paragraaf</text:span> <text:span text:style-name="nr">3.6.1</text:span> Bewaren van houtopstanden</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70</text:span> Begripsbepaling</text:p>
                <text:p text:style-name="al">In deze paragraaf wordt onder vellen mede verstaan: rooien, met inbegrip van verplanten, alsmede het verrichten van handelingen (waaronder in ieder geval de eerste keer kandelaberen) die de dood of ernstige beschadiging of ontsiering van houtopstand ten gevolge kunnen hebben.</text:p>
                <text:p text:style-name="al"/>
              </text:section>
              <text:section text:name="artikel_id1-3-2-2-3-17-4" text:style-name="artikel">
                <text:p text:style-name="artikel_kop_titel"><text:span text:style-name="artikel_kop_label">Artikel</text:span> <text:span text:style-name="artikel_kop_nr">3.71</text:span> Omgevingsvergunning voor het vellen van houtopstanden</text:p>
                <text:list text:style-name="id1-3-2-2-3-17-4-2">
                  <text:list-item text:style-override="id1-3-2-2-3-17-4-2">
                    <text:number>1.</text:number>
                    <text:p text:style-name="al">Het college stelt een lijst en/of kaart op waarop waardevolle houtopstanden zijn geplaatst.</text:p>
                  </text:list-item>
                  <text:list-item text:style-override="id1-3-2-2-3-17-4-3">
                    <text:number>2.</text:number>
                    <text:p text:style-name="al">Het is verboden zonder omgevingsvergunning van het bevoegd gezag een waardevolle boom te vellen of te doen vellen en/of een boom te vellen of te doen vellen die is geplant in het kader van de herplantplicht op basis van dit artikel of artikel 3.72.</text:p>
                  </text:list-item>
                  <text:list-item text:style-override="id1-3-2-2-3-17-4-4">
                    <text:number>3.</text:number>
                    <text:p text:style-name="al">Het bevoegd gezag legt onder nader te stellen voorschriften in beginsel een herplantplicht op.</text:p>
                  </text:list-item>
                  <text:list-item text:style-override="id1-3-2-2-3-17-4-5">
                    <text:number>4.</text:number>
                    <text:p text:style-name="al">De vergunning kan worden geweigerd in het belang van:</text:p>
                    <text:list text:style-name="id1-3-2-2-3-17-4-5-3">
                      <text:list-item text:style-override="id1-3-2-2-3-17-4-5-3-1">
                        <text:number>a.</text:number>
                        <text:p text:style-name="al">de natuurwaarde van de houtopstand;</text:p>
                      </text:list-item>
                      <text:list-item text:style-override="id1-3-2-2-3-17-4-5-3-2">
                        <text:number>b.</text:number>
                        <text:p text:style-name="al">de landschappelijke waarde van de houtopstand;</text:p>
                      </text:list-item>
                      <text:list-item text:style-override="id1-3-2-2-3-17-4-5-3-3">
                        <text:number>c.</text:number>
                        <text:p text:style-name="al">de waarde van de houtopstand voor stads- en dorpsschoon;</text:p>
                      </text:list-item>
                      <text:list-item text:style-override="id1-3-2-2-3-17-4-5-3-4">
                        <text:number>d.</text:number>
                        <text:p text:style-name="al">de beeldbepalende waarde van de houtopstand;</text:p>
                      </text:list-item>
                      <text:list-item text:style-override="id1-3-2-2-3-17-4-5-3-5">
                        <text:number>e.</text:number>
                        <text:p text:style-name="al">de cultuurhistorische waarde van de houtopstand;</text:p>
                      </text:list-item>
                      <text:list-item text:style-override="id1-3-2-2-3-17-4-5-3-6">
                        <text:number>f.</text:number>
                        <text:p text:style-name="al">de waarde voor de leefbaarheid van de omgeving.</text:p>
                      </text:list-item>
                    </text:list>
                  </text:list-item>
                  <text:list-item text:style-override="id1-3-2-2-3-17-4-6">
                    <text:number>5.</text:number>
                    <text:p text:style-name="al">Het in het tweede lid gestelde verbod geldt niet voor:</text:p>
                    <text:list text:style-name="id1-3-2-2-3-17-4-6-3">
                      <text:list-item text:style-override="id1-3-2-2-3-17-4-6-3-1">
                        <text:number>a.</text:number>
                        <text:p text:style-name="al">houtopstand die moet worden geveld krachtens de Plantgezondheidswet of krachtens een aanschrijving of last van het bevoegd gezag;</text:p>
                      </text:list-item>
                      <text:list-item text:style-override="id1-3-2-2-3-17-4-6-3-2">
                        <text:number>b.</text:number>
                        <text:p text:style-name="al">houtopstand waarvoor het college toestemming geeft tot het direct vellen van de houtopstand, als er sprake is van een situatie van acuut spoedeisend belang.</text:p>
                      </text:list-item>
                    </text:list>
                  </text:list-item>
                  <text:list-item text:style-override="id1-3-2-2-3-17-4-7">
                    <text:number>6.</text:number>
                    <text:p text:style-name="al">Een vergunning voor het vellen van een boom in gemeentelijk eigendom, mag alleen verleend worden voor:</text:p>
                    <text:list text:style-name="id1-3-2-2-3-17-4-7-3">
                      <text:list-item text:style-override="id1-3-2-2-3-17-4-7-3-1">
                        <text:number>a.</text:number>
                        <text:p text:style-name="al">bomen die gevaar opleveren voor mens en omgeving;</text:p>
                      </text:list-item>
                      <text:list-item text:style-override="id1-3-2-2-3-17-4-7-3-2">
                        <text:number>b.</text:number>
                        <text:p text:style-name="al">bomen die moet wijken voor maatschappelijk belangrijke ontwikkelingen, zoals de bouw van een voorziening, de aanleg van een weg of geluidswerende voorziening;</text:p>
                      </text:list-item>
                      <text:list-item text:style-override="id1-3-2-2-3-17-4-7-3-3">
                        <text:number>c.</text:number>
                        <text:p text:style-name="al">bomen die ernstige hinder en zware overlast veroorzaken. Onder hinder/ zware overlast wordt niet verstaan: schaduwwerking, bladval, ‘drup’ (o.a. lindes), vruchtval (o.a. eik) of het opdrukken van bestrating door de wortels;</text:p>
                      </text:list-item>
                      <text:list-item text:style-override="id1-3-2-2-3-17-4-7-3-4">
                        <text:number>d.</text:number>
                        <text:p text:style-name="al">bomen die moeten worden gekapt om andere bomen duurzaam in stand te houden;</text:p>
                      </text:list-item>
                      <text:list-item text:style-override="id1-3-2-2-3-17-4-7-3-5">
                        <text:number>e.</text:number>
                        <text:p text:style-name="al">bomen waarvan de onderhoudskosten niet evenredig zijn aan de leeftijd en/of functie van die bomen.</text:p>
                      </text:list-item>
                    </text:list>
                  </text:list-item>
                </text:list>
                <text:p text:style-name="al"/>
              </text:section>
              <text:section text:name="artikel_id1-3-2-2-3-17-5" text:style-name="artikel">
                <text:p text:style-name="artikel_kop_titel"><text:span text:style-name="artikel_kop_label">Artikel</text:span> <text:span text:style-name="artikel_kop_nr">3.72</text:span> Herplant-/instandhoudingsplicht</text:p>
                <text:list text:style-name="id1-3-2-2-3-17-5-2">
                  <text:list-item text:style-override="id1-3-2-2-3-17-5-2">
                    <text:number>1.</text:number>
                    <text:p text:style-name="al">Als houtopstand waarop het verbod tot vellen als bedoeld in deze afdeling van toepassing is, zonder vergunning van het bevoegd gezag is geveld of op andere wijze is tenietgegaan, kan het bevoegd gezag aan de zakelijk gerechtigde van de grond waarop zich de houtopstand bevond of aan degene die uit andere hoofde tot het treffen van voorzieningen bevoegd is, onder nader te stellen voorschriften een herplantplicht opleggen.</text:p>
                  </text:list-item>
                  <text:list-item text:style-override="id1-3-2-2-3-17-5-3">
                    <text:number>2.</text:number>
                    <text:p text:style-name="al">Wordt een verplichting als bedoeld in het eerste lid opgelegd, dan kan daarbij worden bepaald binnen welke termijn na de herbeplanting en op welke manier niet geslaagde beplanting moet worden vervangen.</text:p>
                  </text:list-item>
                  <text:list-item text:style-override="id1-3-2-2-3-17-5-4">
                    <text:number>3.</text:number>
                    <text:p text:style-name="al">Het eerste en tweede lid zijn van overeenkomstige toepassing op waardevolle bomen of bomen die zijn geplant in het kader van de herplantplicht op basis van artikel 3.71 of dit artikel, en die:</text:p>
                    <text:list text:style-name="id1-3-2-2-3-17-5-4-3">
                      <text:list-item text:style-override="id1-3-2-2-3-17-5-4-3-1">
                        <text:number>a.</text:number>
                        <text:p text:style-name="al">moeten worden geveld krachtens de Plantgezondheidswet of krachtens een aanschrijving of last van het bevoegd gezag als bedoeld in artikel 3.71, vijfde lid, onder a; of</text:p>
                      </text:list-item>
                      <text:list-item text:style-override="id1-3-2-2-3-17-5-4-3-2">
                        <text:number>b.</text:number>
                        <text:p text:style-name="al">moeten worden geveld vanwege een situatie van acuut spoedeisend belang als bedoeld in artikel 3.71, vijfde lid, onder b.</text:p>
                      </text:list-item>
                    </text:list>
                  </text:list-item>
                  <text:list-item text:style-override="id1-3-2-2-3-17-5-5">
                    <text:number>4.</text:number>
                    <text:p text:style-name="al">Als houtopstand waarop het verbod tot vellen als bedoeld in deze afdeling van toepassing is, ernstig in het voortbestaan wordt bedreigd, kan het bevoegd gezag aan de zakelijk gerechtigde van de grond waarop zich de houtopstand bevindt of aan degene die uit andere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3-17-5-6">
                    <text:number>5.</text:number>
                    <text:p text:style-name="al">Degene aan wie een verplichting als bedoeld in het eerste tot en met het vierde lid is opgelegd, alsmede zijn rechtsopvolger, is verplicht daaraan te voldoen.</text:p>
                  </text:list-item>
                </text:list>
                <text:p text:style-name="al"/>
              </text:section>
              <text:section text:name="artikel_id1-3-2-2-3-17-6" text:style-name="artikel">
                <text:p text:style-name="artikel_kop_titel"><text:span text:style-name="artikel_kop_label">Artikel</text:span> <text:span text:style-name="artikel_kop_nr">3.73</text:span> </text:p>
                <text:p text:style-name="al">[Gereserveerd]</text:p>
                <text:p text:style-name="al"/>
              </text:section>
              <text:section text:name="artikel_id1-3-2-2-3-17-7" text:style-name="artikel">
                <text:p text:style-name="artikel_kop_titel"><text:span text:style-name="artikel_kop_label">Artikel</text:span> <text:span text:style-name="artikel_kop_nr">3.74</text:span> </text:p>
                <text:p text:style-name="al">[Gereserveerd]</text:p>
                <text:p text:style-name="al"/>
              </text:section>
              <text:section text:name="artikel_id1-3-2-2-3-17-8" text:style-name="artikel">
                <text:p text:style-name="artikel_kop_titel"><text:span text:style-name="artikel_kop_label">Artikel</text:span> <text:span text:style-name="artikel_kop_nr">3.75</text:span> </text:p>
                <text:p text:style-name="al">[Gereserveerd]</text:p>
                <text:p text:style-name="al"/>
              </text:section>
              <text:section text:name="artikel_id1-3-2-2-3-17-9" text:style-name="artikel">
                <text:p text:style-name="artikel_kop_titel"><text:span text:style-name="artikel_kop_label">Artikel</text:span> <text:span text:style-name="artikel_kop_nr">3.76</text:span> </text:p>
                <text:p text:style-name="al">[Gereserveerd]</text:p>
                <text:p text:style-name="al"/>
              </text:section>
              <text:section text:name="artikel_id1-3-2-2-3-17-10" text:style-name="artikel">
                <text:p text:style-name="artikel_kop_titel"><text:span text:style-name="artikel_kop_label">Artikel</text:span> <text:span text:style-name="artikel_kop_nr">3.77</text:span> Bestrijding van boomziekten</text:p>
                <text:list text:style-name="id1-3-2-2-3-17-10-2">
                  <text:list-item text:style-override="id1-3-2-2-3-17-10-2">
                    <text:number>1.</text:number>
                    <text:p text:style-name="al">Als zich op een terrein één of meer bomen bevinden die naar het oordeel van het bevoegd gezag gevaar opleveren van verspreiding van een boomziekte of voor vermeerdering van de ziekteverspreiders zoals insecten, is de rechthebbende, als hij daartoe door het bevoegd gezag is aangeschreven, verplicht binnen de bij aanschrijving vast te stellen termijn:</text:p>
                    <text:list text:style-name="id1-3-2-2-3-17-10-2-3">
                      <text:list-item text:style-override="id1-3-2-2-3-17-10-2-3-1">
                        <text:number>a.</text:number>
                        <text:p text:style-name="al">de boom te vellen;</text:p>
                      </text:list-item>
                      <text:list-item text:style-override="id1-3-2-2-3-17-10-2-3-2">
                        <text:number>b.</text:number>
                        <text:p text:style-name="al">conform richtlijnen van de gemeente de gevelde boom direct zodanig te behandelen dat verspreiding van de boomziekte wordt voorkomen.</text:p>
                      </text:list-item>
                    </text:list>
                  </text:list-item>
                  <text:list-item text:style-override="id1-3-2-2-3-17-10-3">
                    <text:number>2.</text:number>
                    <text:p text:style-name="al">Het is verboden zonder vergunning van het bevoegd gezag gevelde bomen of delen daarvan voorhanden of in voorraad te hebben of te vervoeren, als het een boomsoort betreft die de desbetreffende boomziekte kan verspreiden.</text:p>
                  </text:list-item>
                  <text:list-item text:style-override="id1-3-2-2-3-17-10-4">
                    <text:number>3.</text:number>
                    <text:p text:style-name="al">Het is verboden om in strijd met het gestelde in het eerste lid of tweede lid te handelen of na te laten.</text:p>
                  </text:list-item>
                </text:list>
                <text:p text:style-name="al"/>
              </text:section>
              <text:section text:name="artikel_id1-3-2-2-3-17-11" text:style-name="artikel">
                <text:p text:style-name="artikel_kop_titel"><text:span text:style-name="artikel_kop_label">Artikel</text:span> <text:span text:style-name="artikel_kop_nr">3.78</text:span> Afstandsgrenzen van bomen, heesters en heggen</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section text:name="paragraaf_id1-3-2-2-3-18" text:style-name="paragraaf">
              <text:p text:style-name="paragraaf_kop"><text:span text:style-name="label">Paragraaf</text:span> <text:span text:style-name="nr">3.6.2</text:span> Overige activiteiten </text:p>
              <text:section text:name="artikel_id1-3-2-2-3-18-2" text:style-name="artikel">
                <text:p text:style-name="artikel_kop_titel"><text:span text:style-name="artikel_kop_label">Artikel</text:span> <text:span text:style-name="artikel_kop_nr">3.79</text:span> Bestrijding invasieve plantensoorten</text:p>
                <text:list text:style-name="id1-3-2-2-3-18-2-2">
                  <text:list-item text:style-override="id1-3-2-2-3-18-2-2">
                    <text:number>1.</text:number>
                    <text:p text:style-name="al">Het college kan de rechthebbende op gronden verplichten deze te zuiveren van invasieve plantensoorten als deze hinder en/of een gevaar kunnen vormen voor personen of hinder en/of een gevaar kunnen vormen voor flora, fauna, de landbouw en/of vee op naastgelegen gronden of schade kunnen toebrengen aan onroerende zaken.</text:p>
                  </text:list-item>
                  <text:list-item text:style-override="id1-3-2-2-3-18-2-3">
                    <text:number>2.</text:number>
                    <text:p text:style-name="al">Het eerste lid is niet van toepassing op situaties waarin wordt voorzien bij of krachtens de Wet Natuurbescherming of een provinciale verordening.</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 <text:span text:style-name="artikel_kop_nr"/> </text:p>
              <text:p text:style-name="al">
              <text:span text:style-name="nadrukvet">Afdeling 4.1 Oplaadinfrastructuur</text:span>
            </text:p>
            </text:section>
            <text:section text:name="artikel_id1-3-2-2-4-3" text:style-name="artikel">
              <text:p text:style-name="artikel_kop_titel"><text:span text:style-name="artikel_kop_label">Artikel</text:span> <text:span text:style-name="artikel_kop_nr">4.1</text:span> Oplaadinfrastructuur</text:p>
              <text:p text:style-name="al">[Gereserveerd]</text:p>
              <text:p text:style-name="al"/>
              <text:p text:style-name="al">
              <text:span text:style-name="nadrukvet">Afdeling 4.2 Overige bepalingen</text:span>
            </text:p>
            </text:section>
            <text:section text:name="artikel_id1-3-2-2-4-4" text:style-name="artikel">
              <text:p text:style-name="artikel_kop_titel"><text:span text:style-name="artikel_kop_label">Artikel</text:span> <text:span text:style-name="artikel_kop_nr">4.2</text:span> Toestand van sloten en andere wateren en niet openbare riolen en putten buiten gebouwen</text:p>
              <text:p text:style-name="al">Sloten en andere wateren, en niet openbare riolen en putten buiten gebouwen mogen geen gevaar voor de veiligheid, nadeel voor de gezondheid of hinder voor de gebruikers van de gebouwen of voor anderen opleveren.</text:p>
              <text:p text:style-name="al"/>
            </text:section>
            <text:p text:style-name="hoofdstuk_bottom"/>
          </text:section>
          <text:section text:name="hoofdstuk_id1-3-2-2-5" text:style-name="hoofdstuk">
            <text:p text:style-name="hoofdstuk_kop"><text:span text:style-name="label">Hoofdstuk</text:span> <text:span text:style-name="nr">5</text:span> Procedureregels</text:p>
            <text:section text:name="artikel_id1-3-2-2-5-2" text:style-name="artikel">
              <text:p text:style-name="artikel_kop_titel"><text:span text:style-name="artikel_kop_label"/> <text:span text:style-name="artikel_kop_nr"/> </text:p>
              <text:p text:style-name="al">
              <text:span text:style-name="nadrukvet">Afdeling 5.1 Voorbereiding van besluiten</text:span>
            </text:p>
            </text:section>
            <text:section text:name="artikel_id1-3-2-2-5-3" text:style-name="artikel">
              <text:p text:style-name="artikel_kop_titel"><text:span text:style-name="artikel_kop_label">Artikel</text:span> <text:span text:style-name="artikel_kop_nr">5.1</text:span> Waardestellend onderzoek beschermd gemeentelijk monument</text:p>
              <text:p text:style-name="al">Het college kan bepalen dat een nader waardestellend onderzoek moet worden verricht ten  behoeve van de aanwijzing van een onroerende zaak of terrein als beschermd gemeentelijk monument.</text:p>
              <text:p text:style-name="al"/>
              <text:p text:style-name="al">
              <text:span text:style-name="nadrukvet">Afdeling 5.2 Advies</text:span>
            </text:p>
            </text:section>
            <text:section text:name="paragraaf_id1-3-2-2-5-4" text:style-name="paragraaf">
              <text:p text:style-name="paragraaf_kop"><text:span text:style-name="label">Paragraaf</text:span> <text:span text:style-name="nr">5.2.1</text:span> Advies bij aanwijzing beschermd gemeentelijk monument</text:p>
              <text:section text:name="artikel_id1-3-2-2-5-4-2" text:style-name="artikel">
                <text:p text:style-name="artikel_kop_titel"><text:span text:style-name="artikel_kop_label">Artikel</text:span> <text:span text:style-name="artikel_kop_nr">5.2</text:span> Advies bij aanwijzing beschermd gemeentelijk monument</text:p>
                <text:p text:style-name="al">Het college vraagt advies aan de BEL adviescommissie Ruimtelijke Kwaliteit, voordat zij een besluit neemt over de aanwijzing van een beschermd gemeentelijk monument.</text:p>
                <text:p text:style-name="al"/>
              </text:section>
            </text:section>
            <text:section text:name="paragraaf_id1-3-2-2-5-5" text:style-name="paragraaf">
              <text:p text:style-name="paragraaf_kop"><text:span text:style-name="label">Paragraaf</text:span> <text:span text:style-name="nr">5.2.2</text:span> Advies bij aanwijzing gemeentelijk beschermd dorpsgezicht</text:p>
              <text:section text:name="artikel_id1-3-2-2-5-5-2" text:style-name="artikel">
                <text:p text:style-name="artikel_kop_titel"><text:span text:style-name="artikel_kop_label">Artikel</text:span> <text:span text:style-name="artikel_kop_nr">5.3</text:span> Advies bij aanwijzing gemeentelijk beschermd dorpsgezicht </text:p>
                <text:p text:style-name="al">Het college vraagt advies aan de BEL adviescommissie Ruimtelijke Kwaliteit voordat de gemeenteraad een besluit neemt over de aanwijzing tot gemeentelijk beschermd dorpsgezicht als bedoeld in artikel 2.8. In spoedeisende gevallen kan het vragen van dit advies achterwege blijven.</text:p>
                <text:p text:style-name="al"/>
              </text:section>
            </text:section>
            <text:section text:name="paragraaf_id1-3-2-2-5-6" text:style-name="paragraaf">
              <text:p text:style-name="paragraaf_kop"><text:span text:style-name="label">Paragraaf</text:span> <text:span text:style-name="nr">5.2.3</text:span> Advies bij omgevingsvergunning monument</text:p>
              <text:section text:name="artikel_id1-3-2-2-5-6-2" text:style-name="artikel">
                <text:p text:style-name="artikel_kop_titel"><text:span text:style-name="artikel_kop_label">Artikel</text:span> <text:span text:style-name="artikel_kop_nr">5.4</text:span> Advies bij omgevingsvergunning monument</text:p>
                <text:list text:style-name="id1-3-2-2-5-6-2-2">
                  <text:list-item text:style-override="id1-3-2-2-5-6-2-2">
                    <text:number>1.</text:number>
                    <text:p text:style-name="al">Het college vraagt advies aan de BEL adviescommissie Ruimtelijke Kwaliteit, voordat zij een besluit neemt op de aanvraag van de vergunning als bedoeld in artikel 3.68</text:p>
                  </text:list-item>
                  <text:list-item text:style-override="id1-3-2-2-5-6-2-3">
                    <text:number>2.</text:number>
                    <text:p text:style-name="al">Als de aanvraag betrekking heeft op een gemeentelijk archeologisch monument, dan betrekt de BEL adviescommissie Ruimtelijke Kwaliteit een externe deskundige op het gebied van archeologie.</text:p>
                  </text:list-item>
                </text:list>
                <text:p text:style-name="al"/>
                <text:p text:style-name="al">
                <text:span text:style-name="nadrukvet">Afdeling 5.3 Overige bepalingen</text:span>
              </text:p>
              </text:section>
              <text:section text:name="artikel_id1-3-2-2-5-6-3" text:style-name="artikel">
                <text:p text:style-name="artikel_kop_titel"><text:span text:style-name="artikel_kop_label">Artikel</text:span> <text:span text:style-name="artikel_kop_nr">5.5</text:span> </text:p>
                <text:p text:style-name="al">[Gereserveerd]</text:p>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Toezichthouders</text:p>
              <text:p text:style-name="al">Behoudens het bepaalde in artikel 18.6 van de Omgevingswet, zijn met het toezicht op de naleving van het bepaalde bij of krachtens deze verordening de toezichthouders belast die bij besluit van het college dan wel de burgemeester zijn aangewezen.</text:p>
              <text:p text:style-name="al"/>
            </text:section>
            <text:section text:name="artikel_id1-3-2-2-6-4" text:style-name="artikel">
              <text:p text:style-name="artikel_kop_titel"><text:span text:style-name="artikel_kop_label">Artikel</text:span> <text:span text:style-name="artikel_kop_nr">6.2</text:span> Strafbaarstelling </text:p>
              <text:list text:style-name="id1-3-2-2-6-4-2">
                <text:list-item text:style-override="id1-3-2-2-6-4-2-1">
                  <text:number>1.</text:number>
                  <text:p text:style-name="al">Overtreding van het bepaalde bij of krachtens deze verordening en de op grond van artikel 3.6 daarbij gegeven voorschriften en beperkingen wordt gestraft met een hechtenis van ten hoogste drie maanden of een geldboete van de tweede categorie.</text:p>
                </text:list-item>
                <text:list-item text:style-override="id1-3-2-2-6-4-2-2">
                  <text:number>2.</text:number>
                  <text:p text:style-name="al">Het eerste lid is niet van toepassing als in het onderwerp is voorzien door de Wet op de economische delict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rech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Overgangsrecht</text:p>
              <text:list text:style-name="id1-3-2-2-7-3-2">
                <text:list-item text:style-override="id1-3-2-2-7-3-2">
                  <text:number>1.</text:number>
                  <text:p text:style-name="al">Besluiten, genomen krachtens de verordeningen genoemd in artikel 8.2 of naar deze verordening overgehevelde delen van de Algemene plaatselijke verordening Eemnes 2023, die golden op het moment van de inwerkingtreding van deze verordening en waarvoor deze verordening overeenkomstige besluiten kent, gelden als besluiten genomen krachtens deze verordening.</text:p>
                </text:list-item>
                <text:list-item text:style-override="id1-3-2-2-7-3-3">
                  <text:number>2.</text:number>
                  <text:p text:style-name="al">Aanvragen voor vergunningen of ontheffingen op grond van de verordeningen genoemd in artikel 8.2 of de naar deze verordening overgehevelde delen van de Algemene plaatselijke verordening Eemnes 2023, waarop op het moment van inwerkingtreding van deze verordening nog geen beslissing is genomen, worden afgehandeld op grond van deze verordening. </text:p>
                </text:list-item>
                <text:list-item text:style-override="id1-3-2-2-7-3-4">
                  <text:number>3.</text:number>
                  <text:p text:style-name="al">Adviezen van de BEL adviescommissie Ruimtelijke Kwaliteit of een andere deskundige, die zijn gevraagd en/of gegeven op grond van de verordeningen genoemd in artikel 8.2 of de naar deze verordening overgehevelde delen van de APV, gelden als gevraagde en/of gegeven adviezen op grond van deze verord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Nadere regels</text:p>
              <text:p text:style-name="al">Het college is bevoegd ter uitvoering van het bepaalde in deze verordening nadere regels vast te stellen.</text:p>
              <text:p text:style-name="al"/>
            </text:section>
            <text:section text:name="artikel_id1-3-2-2-8-4" text:style-name="artikel">
              <text:p text:style-name="artikel_kop_titel"><text:span text:style-name="artikel_kop_label">Artikel</text:span> <text:span text:style-name="artikel_kop_nr">8.2</text:span> Intrekken verordeningen</text:p>
              <text:list text:style-name="id1-3-2-2-8-4-2">
                <text:list-item text:style-override="id1-3-2-2-8-4-2">
                  <text:number>1.</text:number>
                  <text:p text:style-name="al">De Monumentenverordening Eemnes 2012 wordt ingetrokken.</text:p>
                </text:list-item>
                <text:list-item text:style-override="id1-3-2-2-8-4-3">
                  <text:number>2.</text:number>
                  <text:p text:style-name="al">De Verordening op de afvoer van hemelwater en grondwater Eemnes wordt ingetrokken.</text:p>
                </text:list-item>
              </text:list>
              <text:p text:style-name="al"/>
            </text:section>
            <text:section text:name="artikel_id1-3-2-2-8-5" text:style-name="artikel">
              <text:p text:style-name="artikel_kop_titel"><text:span text:style-name="artikel_kop_label">Artikel</text:span> <text:span text:style-name="artikel_kop_nr">8.3</text:span> Inwerkingtreding</text:p>
              <text:list text:style-name="id1-3-2-2-8-5-2">
                <text:list-item text:style-override="id1-3-2-2-8-5-2">
                  <text:number>1.</text:number>
                  <text:p text:style-name="al">Deze verordening treedt in werking op het tijdstip dat de Omgevingswet in werking treedt.</text:p>
                </text:list-item>
                <text:list-item text:style-override="id1-3-2-2-8-5-3">
                  <text:number>2.</text:number>
                  <text:p text:style-name="al">In afwijking van het eerste lid treden paragraaf 3.4.9 en de artikelen 3.24, 3.25, 3.26 en 8.2, tweede lid, in werking op de dag direct voorafgaand aan de inwerkingtreding van de Omgevingswet om 23:59 uur.</text:p>
                </text:list-item>
              </text:list>
              <text:p text:style-name="al"/>
            </text:section>
            <text:section text:name="artikel_id1-3-2-2-8-6" text:style-name="artikel">
              <text:p text:style-name="artikel_kop_titel"><text:span text:style-name="artikel_kop_label">Artikel</text:span> <text:span text:style-name="artikel_kop_nr">8.4</text:span> Citeertitel</text:p>
              <text:p text:style-name="al">Deze verordening wordt aangehaald als ‘Verordening fysieke leefomgeving Eemnes 2023’.</text:p>
              <text:p text:style-name="al"/>
              <text:p text:style-name="al"/>
              <text:p text:style-name="al"/>
              <text:p text:style-name="al">
              <text:span text:style-name="nadrukvet">Bijlagen bij de Verordening fysieke leefomgeving Eemnes</text:span>
            </text:p>
              <text:p text:style-name="al"/>
            </text:section>
            <text:p text:style-name="hoofdstuk_bottom"/>
          </text:section>
        </text:section>
        <text:section text:name="regeling-sluiting_id1-3-2-3" text:style-name="regeling-sluiting">
          <text:section text:name="ondertekening_id1-3-2-3-1">
            <text:p><text:span text:style-name="functie">Vastgesteld door de raad in zijn openbare vergadering van 18 december 2023.</text:span></text:p>
            <text:p><text:span text:style-name="functie"/></text:p>
            <text:p><text:span text:style-name="functie">mevrouw A. de Graaf-Gerrits </text:span></text:p>
            <text:p><text:span text:style-name="functie">griffier</text:span></text:p>
            <text:p><text:span text:style-name="functie"/></text:p>
            <text:p><text:span text:style-name="functie">R. van Benthem RA</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grippenlijst </text:p>
          <text:p text:style-name="al"/>
          <text:list text:style-name="id1-3-2-4-3">
            <text:list-item text:style-override="id1-3-2-4-3-1">
              <text:number>1.</text:number>
              <text:p text:style-name="al">APV: Algemene plaatselijke verordening van Eemnes;</text:p>
            </text:list-item>
            <text:list-item text:style-override="id1-3-2-4-3-2">
              <text:number>2.</text:number>
              <text:p text:style-name="al">Bebouwde kom: het gebied binnen de grenzen die zijn vastgesteld op grond van artikel 20a van de Wegenverkeerswet 1994;</text:p>
            </text:list-item>
            <text:list-item text:style-override="id1-3-2-4-3-3">
              <text:number>3.</text:number>
              <text:p text:style-name="al">BEL adviescommissie Ruimtelijke Kwaliteit: gemeentelijke adviescommissie als bedoeld in artikel 17.9 van de Omgevingswet, ingesteld bij de Verordening op de BEL adviescommissie Ruimtelijke Kwaliteit 2021, die onder meer als taak heeft het college te adviseren ten aanzien van redelijke eisen van welstand, de aanwijzing van beschermde gemeentelijke monumenten, vergunningaanvragen voor wijziging, verbouwing of sloop van beschermde rijks- of gemeentelijke monumenten en de aanwijzing van onroerende zaken als gemeentelijk beschermd dorpsgezicht;</text:p>
            </text:list-item>
            <text:list-item text:style-override="id1-3-2-4-3-4">
              <text:number>4.</text:number>
              <text:p text:style-name="al">Beperkingengebiedactiviteit: dat wat daaronder wordt verstaan in de bijlage, onder A, bij de Omgevingswet;</text:p>
            </text:list-item>
            <text:list-item text:style-override="id1-3-2-4-3-5">
              <text:number>5.</text:number>
              <text:p text:style-name="al">Beschermd gemeentelijk monument: monument of archeologisch monument als bedoeld in artikel 1.1 van de Erfgoedwet dat is ingeschreven in het gemeentelijk erfgoedregister;</text:p>
            </text:list-item>
            <text:list-item text:style-override="id1-3-2-4-3-6">
              <text:number>6.</text:number>
              <text:p text:style-name="al">Bevoegd gezag: bestuursorgaan dat bevoegd is tot het nemen van een besluit ten aanzien van een omgevingsvergunning als bedoeld in de Omgevingswet;</text:p>
            </text:list-item>
            <text:list-item text:style-override="id1-3-2-4-3-7">
              <text:number>7.</text:number>
              <text:p text:style-name="al">Bouwwerk: dat wat daaronder wordt verstaan in de bijlage, onder A, bij de Omgevingswet; </text:p>
            </text:list-item>
            <text:list-item text:style-override="id1-3-2-4-3-8">
              <text:number>8.</text:number>
              <text:p text:style-name="al">Bouwhistorisch onderzoek: in een rapport vastgelegd onderzoek naar de bouwgeschiedenis en de bouwhistorische kwaliteit van een monument;</text:p>
            </text:list-item>
            <text:list-item text:style-override="id1-3-2-4-3-9">
              <text:number>9.</text:number>
              <text:p text:style-name="al">Bromfiets: dat wat daaronder wordt verstaan in artikel 1, eerste lid, onder e, van de Wegenverkeerswet 1994;</text:p>
            </text:list-item>
            <text:list-item text:style-override="id1-3-2-4-3-10">
              <text:number>10.</text:number>
              <text:p text:style-name="al">College: het college van burgemeester en wethouders van de gemeente Eemnes;</text:p>
            </text:list-item>
            <text:list-item text:style-override="id1-3-2-4-3-11">
              <text:number>11.</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3-12">
              <text:number>12.</text:number>
              <text:p text:style-name="al">Gebouw: dat wat daaronder wordt verstaan in bijlage I bij het Besluit bouwwerken leefomgeving;</text:p>
            </text:list-item>
            <text:list-item text:style-override="id1-3-2-4-3-13">
              <text:number>13.</text:number>
              <text:p text:style-name="al">Gemeentelijk beschermd dorpsgezicht:  dorpsgezicht als bedoeld in de bijlage bij artikel 1.1 van de Omgevingswet dat als zodanig is aangewezen op grond van artikel 2.8;</text:p>
            </text:list-item>
            <text:list-item text:style-override="id1-3-2-4-3-14">
              <text:number>14.</text:number>
              <text:p text:style-name="al">Hakhout: een of meer bomen die na te zijn geveld, opnieuw op de stronk uitlopen;</text:p>
            </text:list-item>
            <text:list-item text:style-override="id1-3-2-4-3-15">
              <text:number>15.</text:number>
              <text:p text:style-name="al">Handelsreclame: iedere openbare aanprijzing van goederen en/of diensten, waarmee kennelijk wordt beoogd een commercieel belang te dienen;</text:p>
            </text:list-item>
            <text:list-item text:style-override="id1-3-2-4-3-16">
              <text:number>16.</text:number>
              <text:p text:style-name="al">Houtopstand: hakhout, een houtwal of een of meer bomen;</text:p>
            </text:list-item>
            <text:list-item text:style-override="id1-3-2-4-3-17">
              <text:number>17.</text:number>
              <text:p text:style-name="al">Kampeermiddel: een niet-grondgebonden onderkomen of voertuig, dat bestemd of opgericht is dan wel gebruikt wordt of kan worden gebruikt voor recreatief nachtverblijf;</text:p>
            </text:list-item>
            <text:list-item text:style-override="id1-3-2-4-3-18">
              <text:number>18.</text:number>
              <text:p text:style-name="al">Motorvoertuig: dat wat daaronder wordt verstaan in artikel 1 van het Reglement verkeersregels en verkeerstekens 1990;</text:p>
            </text:list-item>
            <text:list-item text:style-override="id1-3-2-4-3-19">
              <text:number>19.</text:number>
              <text:p text:style-name="al">Omgevingsvergunning: dat wat daaronder wordt verstaan in de Omgevingswet;</text:p>
            </text:list-item>
            <text:list-item text:style-override="id1-3-2-4-3-20">
              <text:number>20.</text:number>
              <text:p text:style-name="al">Openbaar vuilwaterriool: voorziening voor de inzameling en het transport van stedelijk afvalwater, in beheer bij een gemeente of een rechtspersoon die door een gemeente met het beheer is belast;</text:p>
            </text:list-item>
            <text:list-item text:style-override="id1-3-2-4-3-21">
              <text:number>21.</text:number>
              <text:p text:style-name="al">Openbaar water: wateren die voor het publiek bevaarbaar of op andere wijze toegankelijk zijn;</text:p>
            </text:list-item>
            <text:list-item text:style-override="id1-3-2-4-3-22">
              <text:number>22.</text:number>
              <text:p text:style-name="al">Openbare plaats: dat wat daaronder wordt verstaan in artikel 1 van de Wet openbare manifestaties;</text:p>
            </text:list-item>
            <text:list-item text:style-override="id1-3-2-4-3-23">
              <text:number>23.</text:number>
              <text:p text:style-name="al">Openbare ruimte: een plaats die krachtens de bestemming of vast gebruik openstaat voor het publiek, met uitzondering van gebouwen of besloten plaatsen als bedoeld in artikel 6, tweede lid, van de Grondwet;</text:p>
            </text:list-item>
            <text:list-item text:style-override="id1-3-2-4-3-24">
              <text:number>24.</text:number>
              <text:p text:style-name="al">Openbare weg: openbare weg als bedoeld in de Wegenwet;</text:p>
            </text:list-item>
            <text:list-item text:style-override="id1-3-2-4-3-25">
              <text:number>25.</text:number>
              <text:p text:style-name="al">Parkeren: dat wat daaronder wordt verstaan in artikel 1 van het Reglement verkeersregels en  verkeerstekens 1990;</text:p>
            </text:list-item>
            <text:list-item text:style-override="id1-3-2-4-3-26">
              <text:number>26.</text:number>
              <text:p text:style-name="al">Rechthebbende: degene die over een zaak zeggenschap heeft krachtens eigendom, bezit, beperkt recht of persoonlijk recht;</text:p>
            </text:list-item>
            <text:list-item text:style-override="id1-3-2-4-3-27">
              <text:number>27.</text:number>
              <text:p text:style-name="al">Rijksmonument: monument of archeologisch monument dat is ingeschreven in het  rijksmonumentenregister;</text:p>
            </text:list-item>
            <text:list-item text:style-override="id1-3-2-4-3-28">
              <text:number>28.</text:number>
              <text:p text:style-name="al">Vaartuigen: alle vaartuigen, daaronder mede verstaan drijvende werktuigen, alsmede woonschepen, glijboten en ponten, gebruikt of geschikt om te worden gebruikt als middel van vervoer te water;</text:p>
            </text:list-item>
            <text:list-item text:style-override="id1-3-2-4-3-29">
              <text:number>29.</text:number>
              <text:p text:style-name="al">Vergunninghouder: de natuurlijke- of rechtspersoon aan wie een vergunning is verleend;</text:p>
            </text:list-item>
            <text:list-item text:style-override="id1-3-2-4-3-30">
              <text:number>30.</text:number>
              <text:p text:style-name="al">Voertuig: dat wat daaronder wordt verstaan in artikel 1 van het Reglement verkeersregels en verkeerstekens 1990, met uitzondering van kleine wagens zoals kruiwagens en kinderwagens, en rolstoelen;</text:p>
            </text:list-item>
            <text:list-item text:style-override="id1-3-2-4-3-31">
              <text:number>31.</text:number>
              <text:p text:style-name="al">Waardevolle bomenlijst: de door het college van burgemeester en wethouders vastgestelde lijst en/of kaart waarop waardevolle houtopstanden zijn geplaatst;</text:p>
            </text:list-item>
            <text:list-item text:style-override="id1-3-2-4-3-32">
              <text:number>32.</text:number>
              <text:p text:style-name="al">Waardevolle boom: boom die op de waardevolle bomenlijst is geplaatst en alle bomen die gemeentelijk eigendom zijn en een omtrek van tenminste 63 cm of een diameter van tenminste 20 cm hebben, gemeten op een hoogte van 1,30 m boven maaiveld;</text:p>
            </text:list-item>
            <text:list-item text:style-override="id1-3-2-4-3-33">
              <text:number>33.</text:number>
              <text:p text:style-name="al">Weg: dat wat daaronder wordt verstaan in artikel 1, eerste lid, onder b, van de Wegenverkeerswet 1994.</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19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1, tweede lid, van het Activiteitenbesluit milieubeheer]|[1.0:c:BWBR0022762&amp;artikel=2.21&amp;lid=2&amp;g=2023-07-01</meta:user-defined>
    <meta:user-defined meta:name="DC.source">artikel 3.148, tweede lid, van het Activiteitenbesluit milieubeheer]|[1.0:c:BWBR0022762&amp;artikel=3.148&amp;lid=2&amp;g=2023-07-01</meta:user-defined>
    <meta:user-defined meta:name="DC.source">artikel 10.32a van de Wet milieubeheer]|[1.0:c:BWBR0003245&amp;artikel=10.32a&amp;g=2023-12-06</meta:user-defined>
    <meta:user-defined meta:name="DC.source">artikel 3.16 van de Erfgoedwet]|[1.0:c:BWBR0037521&amp;artikel=3.16&amp;g=2023-05-01</meta:user-defined>
    <meta:user-defined meta:name="DC.source">artikel 2a van de Wegenverkeerswet 1994]|[1.0:c:BWBR0006622&amp;artikel=2a&amp;g=2023-07-01</meta:user-defined>
    <meta:user-defined meta:name="DCTERMS.alternative">Verordening fysieke leefomgeving Eemnes 2023</meta:user-defined>
    <dc:language>nl</dc:language>
    <meta:user-defined meta:name="OVERHEIDop.locatietype/OVERHEIDop.gebiedsmarkering">Gemeente</meta:user-defined>
    <meta:user-defined meta:name="DC.title">Verordening fysieke leefomgeving Eemnes 2023</meta:user-defined>
    <meta:user-defined meta:name="DCTERMS.W3CDTF/DCTERMS.available">2023-12-28</meta:user-defined>
    <meta:user-defined meta:name="DCTERMS.W3CDTF/OVERHEIDop.jaargang">2023</meta:user-defined>
    <meta:user-defined meta:name="OVERHEIDop.publicationIssue">561956</meta:user-defined>
    <meta:user-defined meta:name="OVERHEIDop.betreftRegeling">CVDR711233_1</meta:user-defined>
    <meta:user-defined meta:name="xs:date/OVERHEIDop.startdatum">2024-01-01</meta:user-defined>
    <meta:user-defined meta:name="OVERHEIDop.GmbID/DC.identifier">gmb-2023-561956</meta:user-defined>
    <meta:user-defined meta:name="OVERHEIDop.versieInformatie"/>
  </office:meta>
</office:document-meta>
</file>