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ouwen van 9 (huur)woningen, Broekveldstraat ong. en Drostenstraat ong. te S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09053</text:p>
            <text:p text:style-name="common-al">
            <text:span text:style-name="nadrukvet">Ontvangen op:</text:span> 02-03-2023</text:p>
            <text:p text:style-name="common-al">
            <text:span text:style-name="nadrukvet">Locatie:</text:span> [SLE00R01363] Sleen R 1363 , [SLE00R01365] Sleen R 1365</text:p>
            <text:p text:style-name="common-al">
            <text:span text:style-name="nadrukvet">Projectomschrijving:</text:span> het bouwen van 9 (huur)woningen</text:p>
            <text:p text:style-name="common-al">Burgemeester en wethouders van Coevorden maken bekend dat deze omgevingsvergunning is <text:span text:style-name="nadrukvet">verleend</text:span>.</text:p>
            <text:p text:style-name="common-al">Deze vergunning heeft de uitgebreide procedure doorlopen.</text:p>
            <text:p text:style-name="common-al"/>
            <text:p text:style-name="common-al">
            <text:span text:style-name="nadrukvet">Besluit verzonden op:</text:span> 22-12-2023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hebben ter inzage gelegen <text:span text:style-name="nadrukvet">tot en met 11 december 2023</text:span>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6195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3-009053</meta:user-defined>
    <meta:user-defined meta:name="DCTERMS.abstract">het bouwen van 9 (huur)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besluit: het bouwen van 9 (huur)woningen, Broekveldstraat ong. en Drostenstraat ong. te Sle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55</meta:user-defined>
    <meta:user-defined meta:name="OVERHEIDop.GmbID/DC.identifier">gmb-2023-561955</meta:user-defined>
    <meta:user-defined meta:name="OVERHEIDop.versieInformatie"/>
  </office:meta>
</office:document-meta>
</file>