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96, Vreelandseweg 31, 1394BL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december 2023 besloten om de beslistermijn voor de aanvraag omgevingsvergunning voor het plaatsen van een poort op locatie Vreelandseweg 31, 1394BL Nederhorst den Berg met Z2023-00000496 te verlenen met een periode van 6 weken. De aanvraag betreft de volgende onderdel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19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6</meta:user-defined>
    <meta:user-defined meta:name="DCTERMS.abstract">Betreft: Beschikking verlenging beslistermijn op locatie Vreelandseweg 31, 1394BL Nederhorst den Berg. Startdatum:26 oktober 2023 datum besluit: 20 december 2023</meta:user-defined>
    <dc:language>nl</dc:language>
    <meta:user-defined meta:name="OVERHEIDop.locatietype/OVERHEIDop.gebiedsmarkering">Punt</meta:user-defined>
    <meta:user-defined meta:name="DC.title">Kennisgeving termijnverlenging Z2023-00000496, Vreelandseweg 31, 1394BL Nederhorst den Berg</meta:user-defined>
    <meta:user-defined meta:name="DCTERMS.W3CDTF/DCTERMS.available">2023-12-28</meta:user-defined>
    <meta:user-defined meta:name="DCTERMS.W3CDTF/OVERHEIDop.jaargang">2023</meta:user-defined>
    <meta:user-defined meta:name="OVERHEIDop.publicationIssue">561954</meta:user-defined>
    <meta:user-defined meta:name="OVERHEIDop.GmbID/DC.identifier">gmb-2023-561954</meta:user-defined>
    <meta:user-defined meta:name="OVERHEIDop.versieInformatie"/>
  </office:meta>
</office:document-meta>
</file>