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uivenvoordestraat 5 - OMV.23.11.00399 -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uivenvoordestraat 5, 3021PA, kappen van 4 bomen. Het geanonimiseerde besluit is als bijlage toegevoegd aan de publicatie (datum besluit 19-12-2023, verzonden op 21-12-2023, dossiernummer OMV.23.11.003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9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Duivenvoordestraat 5 - OMV.23.11.00399 - Delfshaven</meta:user-defined>
    <meta:user-defined meta:name="DCTERMS.W3CDTF/DCTERMS.available">2023-12-28</meta:user-defined>
    <meta:user-defined meta:name="DCTERMS.W3CDTF/OVERHEIDop.jaargang">2023</meta:user-defined>
    <meta:user-defined meta:name="OVERHEIDop.externeBijlage">Duivenvoordestraat 5 - OMV.23.11.00399|exb-2023-61791</meta:user-defined>
    <meta:user-defined meta:name="OVERHEIDop.publicationIssue">561951</meta:user-defined>
    <meta:user-defined meta:name="OVERHEIDop.GmbID/DC.identifier">gmb-2023-561951</meta:user-defined>
    <meta:user-defined meta:name="OVERHEIDop.versieInformatie"/>
  </office:meta>
</office:document-meta>
</file>