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ertog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Exploitatievergunning droge horeca (Hertogplein 1 6511 S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077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11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3 tot en met 02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194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ertogplein 1 te Nijme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47</meta:user-defined>
    <meta:user-defined meta:name="OVERHEIDop.GmbID/DC.identifier">gmb-2023-561947</meta:user-defined>
    <meta:user-defined meta:name="OVERHEIDop.versieInformatie"/>
  </office:meta>
</office:document-meta>
</file>