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gebied, nabij Het Frontier 157, Rosmalen, voortzetting na oplevering van de bouw van  het gebruik van de huidige bouwstroom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oortzetting na oplevering van de bouw van gebruik huidige bouwstroomvoorziening</text:p>
            <text:p text:style-name="common-al"/>
            <text:p text:style-name="common-al">
            <text:span text:style-name="nadrukvet">Adres of locatie</text:span>: openbaar gebied, nabij Het Frontier 157 te Rosmalen</text:p>
            <text:p text:style-name="common-al">
            <text:span text:style-name="nadrukvet">Omschrijving</text:span>: voortzetting na oplevering van de bouw van gebruik huidige bouwstroomvoorziening</text:p>
            <text:p text:style-name="common-al">
            <text:span text:style-name="nadrukvet">Kenmerknummer</text:span>: 0796157807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9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0779</meta:user-defined>
    <meta:user-defined meta:name="DCTERMS.abstract">Projectomschrijving: het betreft een voortzetting na oplevering van de bouw van het gebruik van de huidige bouwstroomvoorziening., Toelichting: -</meta:user-defined>
    <dc:language>nl</dc:language>
    <meta:user-defined meta:name="OVERHEIDop.locatietype/OVERHEIDop.gebiedsmarkering">Vlak</meta:user-defined>
    <meta:user-defined meta:name="DC.title">openbaar gebied, nabij Het Frontier 157, Rosmalen, voortzetting na oplevering van de bouw van  het gebruik van de huidige bouwstroomvoorzie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944</meta:user-defined>
    <meta:user-defined meta:name="OVERHEIDop.GmbID/DC.identifier">gmb-2023-561944</meta:user-defined>
    <meta:user-defined meta:name="OVERHEIDop.versieInformatie"/>
  </office:meta>
</office:document-meta>
</file>