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paneel of -collector plaatsen Lingedijk, ong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plaatsen van een zonnepaneel of -collector aan de Lingedijk, ong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 dec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26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6194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4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4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zonnepaneel of -collector plaatsen Lingedijk, ong Ti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942</meta:user-defined>
    <meta:user-defined meta:name="OVERHEIDop.GmbID/DC.identifier">gmb-2023-561942</meta:user-defined>
    <meta:user-defined meta:name="OVERHEIDop.versieInformatie"/>
  </office:meta>
</office:document-meta>
</file>