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Ferdinand Huycklaan 1 3768HW Soest, plaatsen van een verdeelstatio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3 een besluit genomen op de aanvraag met zaaknummer 667536 voor een omgevingsvergunning voor het plaatsen van een verdeelstation op locatie Ferdinand Huycklaan 1 3768HW Soest. De vergunning is toegekend en is verzonden op 22-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9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7536</meta:user-defined>
    <meta:user-defined meta:name="DCTERMS.abstract">plaatsen van een verdeelstatio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nabij Ferdinand Huycklaan 1 3768HW Soest, plaatsen van een verdeelstation</meta:user-defined>
    <meta:user-defined meta:name="DCTERMS.W3CDTF/DCTERMS.available">2023-12-28</meta:user-defined>
    <meta:user-defined meta:name="DCTERMS.W3CDTF/OVERHEIDop.jaargang">2023</meta:user-defined>
    <meta:user-defined meta:name="OVERHEIDop.publicationIssue">561939</meta:user-defined>
    <meta:user-defined meta:name="OVERHEIDop.GmbID/DC.identifier">gmb-2023-561939</meta:user-defined>
    <meta:user-defined meta:name="OVERHEIDop.versieInformatie"/>
  </office:meta>
</office:document-meta>
</file>