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f en Haag De Erven 4E in Hoef en Haag, Vianen (VAN00) F 1708, Vianen (VAN00) F 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Hoef en Haag De Erven 4E in Hoef en Haag, Vianen (VAN00) F 1708, Vianen (VAN00) F 1084. De aanvraag is geregistreerd onder zaaknummer OVR-2023-003958. De aanvraag betreft het bouwen van 26 sociale huurwoningen en 53 vrije sector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9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oef en Haag De Erven 4E in Hoef en Haag, Vianen (VAN00) F 1708, Vianen (VAN00) F 108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38</meta:user-defined>
    <meta:user-defined meta:name="OVERHEIDop.GmbID/DC.identifier">gmb-2023-561938</meta:user-defined>
    <meta:user-defined meta:name="OVERHEIDop.versieInformatie"/>
  </office:meta>
</office:document-meta>
</file>