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text:list-style style:name="id1-3-2-4-4-1-13-1-3-1">
      <text:list-level-style-bullet style:num-suffix="" text:bullet-char="​" text:level="1">
        <style:list-level-properties text:min-label-width="10mm"/>
      </text:list-level-style-bullet>
    </text:list-style>
    <text:list-style style:name="id1-3-2-4-4-1-13-1-3-1-1">
      <text:list-level-style-bullet style:num-suffix="" text:bullet-char="​" text:level="1">
        <style:list-level-properties text:min-label-width="10mm"/>
      </text:list-level-style-bullet>
    </text:list-style>
    <style:style style:family="table-column" style:parent-style-name="colspec" style:name="id1-3-2-4-4-1-13-1-3-1-1-2-1-1">
      <style:table-column-properties/>
    </style:style>
    <style:style style:family="table-column" style:parent-style-name="colspec" style:name="id1-3-2-4-4-1-13-1-3-1-1-2-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20 november 2023 met nummer ADV/23/1185137, </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2" table:number-columns-spanned="1">
                    <text:p text:style-name="table_al">a.</text:p>
                  </table:table-cell>
                  <table:table-cell table:style-name="entry" table:number-rows-spanned="2" table:number-columns-spanned="1">
                    <text:p text:style-name="table_al">begraafplaatsen:</text:p>
                  </table:table-cell>
                  <table:table-cell table:style-name="entry" table:number-rows-spanned="1" table:number-columns-spanned="1">
                    <text:p text:style-name="table_al">de algemene begraafplaatsen</text:p>
                  </table:table-cell>
                </table:table-row>
                <table:table-row table:style-name="row">
                  <table:table-cell table:style-name="entry" table:number-rows-spanned="1" table:number-columns-spanned="1">
                    <text:p text:style-name="table_al">- Rosorum te Zevenaar; </text:p>
                    <text:p text:style-name="table_al">- te Angerlo; </text:p>
                    <text:p text:style-name="table_al">- de Hove te Lobith; </text:p>
                    <text:p text:style-name="table_al">- te Pannerden</text:p>
                  </table:table-cell>
                </table:table-row>
                <table:table-row table:style-name="row">
                  <table:table-cell table:style-name="entry" table:number-rows-spanned="4" table:number-columns-spanned="1">
                    <text:p text:style-name="table_al">b.</text:p>
                  </table:table-cell>
                  <table:table-cell table:style-name="entry" table:number-rows-spanned="4"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het doen begraven en begraven houden van lijken;</text:p>
                  </table:table-cell>
                </table:table-row>
                <table:table-row table:style-name="row">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een particulier graf bestemd voor een persoon jonger dan 12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kindergraf:</text:p>
                  </table:table-cell>
                  <table:table-cell table:style-name="entry" table:number-rows-spanned="1" table:number-columns-spanned="1">
                    <text:p text:style-name="table_al">een algemeen graf bestemd voor een persoon jonger dan 12 jaar</text:p>
                  </table:table-cell>
                </table:table-row>
                <table:table-row table:style-name="row">
                  <table:table-cell table:style-name="entry" table:number-rows-spanned="3" table:number-columns-spanned="1">
                    <text:p text:style-name="table_al">f.</text:p>
                  </table:table-cell>
                  <table:table-cell table:style-name="entry" table:number-rows-spanned="3" table:number-columns-spanned="1">
                    <text:p text:style-name="table_al">particulier urnengraf:</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persoon of rechtspersoon het uitsluitend recht is verleend tot het doen bijzetten en bijgezet houden van asbussen met of zonder urn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een of meer asbuss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ooiingsveld:</text:p>
                  </table:table-cell>
                  <table:table-cell table:style-name="entry" table:number-rows-spanned="1" table:number-columns-spanned="1">
                    <text:p text:style-name="table_al">een permanent daartoe bestemd terrein waarop as wordt verstrooid, dan wel een plaats waarvoor voor bepaalde of onbepaalde tijd het recht is verleend om as te doen verstrooi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rdenkingszuil:</text:p>
                  </table:table-cell>
                  <table:table-cell table:style-name="entry" table:number-rows-spanned="1" table:number-columns-spanned="1">
                    <text:p text:style-name="table_al">een zuil bij het verstrooiingsveld, waarop een gedenkteken kan worden aangebracht met de naam van de overledene waarvan de as op het verstrooiingsveld of elders is uitgestrooid;</text:p>
                  </table:table-cell>
                </table:table-row>
                <table:table-row table:style-name="row">
                  <table:table-cell table:style-name="entry" table:number-rows-spanned="2" table:number-columns-spanned="1">
                    <text:p text:style-name="table_al">m.</text:p>
                  </table:table-cell>
                  <table:table-cell table:style-name="entry" table:number-rows-spanned="2" table:number-columns-spanned="1">
                    <text:p text:style-name="table_al">gedenkteken:</text:p>
                  </table:table-cell>
                  <table:table-cell table:style-name="entry" table:number-rows-spanned="2" table:number-columns-spanned="1">
                    <text:p text:style-name="table_al">een op een graf, urnennis of herdenkingszuil te plaatsen staand of liggend gedenkte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af:</text:p>
                  </table:table-cell>
                  <table:table-cell table:style-name="entry" table:number-rows-spanned="1" table:number-columns-spanned="1">
                    <text:p text:style-name="table_al">een zandgraf of een keldergraf;</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grafkelder:</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particuliere gedenkplaats: </text:p>
                  </table:table-cell>
                  <table:table-cell table:style-name="entry" table:number-rows-spanned="1" table:number-columns-spanned="1">
                    <text:p text:style-name="table_al">een plaats waarvoor aan een natuurlijk persoon of rechtspersoon het uitsluitend recht is verleend om overledenen te geden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 </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 Kwijtschelding</text:p>
            <text:p text:style-name="al">Het kwijtscheldingsbeleid is geregeld in de verordening kwijtschelding gemeentelijke belastingen.</text:p>
          </text:section>
          <text:section text:name="artikel_id1-3-2-2-9" text:style-name="artikel">
            <text:p text:style-name="artikel_kop_titel"><text:span text:style-name="artikel_kop_label">Artikel</text:span> <text:span text:style-name="artikel_kop_nr">9</text:span> – Overgangsrecht</text:p>
            <text:list text:style-name="id1-3-2-2-9-2">
              <text:list-item text:style-override="id1-3-2-2-9-2">
                <text:number>1.</text:number>
                <text:p text:style-name="al">De ‘Verordening lijkbezorgingsrechten Zevenaar 2023’ van 21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ext:list text:style-name="id1-3-2-4-4-1-13-1-3-1">
                    <text:list-item text:style-override="id1-3-2-4-4-1-13-1-3-1-1">
                      <text:number/>
                      <text:p><draw:frame draw:style-name="lidiv"><draw:text-box ofo:max-width="15.3cm" ofo:min-height="1cm" ofo:min-width="5cm"><text:section text:name="table_id1-3-2-4-4-1-13-1-3-1-1-2" text:style-name="table"><text:p text:style-name="table_top"/>
                        <table:table table:style-name="tgroup">
                          <table:table-column table:style-name="id1-3-2-4-4-1-13-1-3-1-1-2-1-1"/>
                          <table:table-column table:style-name="id1-3-2-4-4-1-13-1-3-1-1-2-1-2"/>
                          
                            <table:table-row table:style-name="row">
                              <table:table-cell table:style-name="entry" table:number-rows-spanned="1" table:number-columns-spanned="1"/>
                              <table:table-cell table:style-name="entry" table:number-rows-spanned="1" table:number-columns-spanned="1">
                                <text:p text:style-name="table_al">
                                  <text:span text:style-name="nadrukvet">Tarieventabel behorende bij de Verordening lijkbezorgingsrechten 2024</text:span>
                                </text:p>
                              </table:table-cell>
                            </table:table-row>
                          
                        </table:table>
                      <text:p text:style-name="table_bottom"/></text:section></draw:text-box></draw:frame></text:p>
                    </text:list-item>
                  </text:list>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text:p>
                </table:table-cell>
                <table:table-cell table:style-name="entry" table:number-rows-spanned="1" table:number-columns-spanned="3">
                  <text:p text:style-name="table_al">Voor het verlenen van het uitsluitend recht tot het voor een periode van 30 jaar in een particulier graf doen begraven en begraven houden van lijken of het doen bijzetten en bijgezet houden van asbussen met of zonder urnen,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3.613,-</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verlenen van het uitsluitend recht tot het voor een periode van 20 jaar in een particulier graf doen begraven en begraven houden van lijken of het doen bijzetten en bijgezet houden van asbussen met of zonder urnen,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611,-</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3">
                  <text:p text:style-name="table_al">Voor het verlengen van het onder a. en b. genoemde uitsluitend recht wordt voor elke periode van 10 jaar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173,-</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3">
                  <text:p text:style-name="table_al">Voor het verlengen van het onder a. en b. genoemde uitsluitend recht wordt voor elke periode van 5 jaar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58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text:p>
                </table:table-cell>
                <table:table-cell table:style-name="entry" table:number-rows-spanned="1" table:number-columns-spanned="3">
                  <text:p text:style-name="table_al">Voor het verlenen van het uitsluitend recht tot het voor een periode van 30 jaar in een particulier kindergraf doen begraven en begraven houden van lijken of het doen bijzetten en bijgezet houden van asbussen met of zonder urnen,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585,-</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verlenen van het uitsluitend recht tot het voor een periode van 20 jaar in een particulier kindergraf doen begraven en begraven houden van lijken of bijzetten en bijgezet houden van asbussen met of zonder urnen,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391,-</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3">
                  <text:p text:style-name="table_al">Voor het verlengen van het onder a. en b. genoemde uitsluitend recht wordt voor elke periode van 10 jaar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56,-</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3">
                  <text:p text:style-name="table_al">Voor het verlengen van het onder a. en b. genoemde uitsluitend recht wordt voor elke periode van 5 jaar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28,-</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text:p>
                </table:table-cell>
                <table:table-cell table:style-name="entry" table:number-rows-spanned="1" table:number-columns-spanned="3">
                  <text:p text:style-name="table_al">Voor het verlenen van het uitsluitend recht tot het voor een periode van 30 jaar in een particulier urnengraf doen bijzetten en bijgezet houden van asbussen met of zonder urnen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811,-</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verlenen van het uitsluitend recht tot het voor een periode van 20 jaar in een particulier urnengraf doen bijzetten en bijgezet houden van asbussen met of zonder urnen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037,-</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3">
                  <text:p text:style-name="table_al">Voor het verlengen van het onder a. en b. genoemde uitsluitend recht wordt voor elke periode van 10 jaar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669,-</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3">
                  <text:p text:style-name="table_al">Voor het verlengen van het onder a. en b. genoemde uitsluitend recht wordt voor elke periode van 5 jaar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335,-</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text:p>
                </table:table-cell>
                <table:table-cell table:style-name="entry" table:number-rows-spanned="1" table:number-columns-spanned="3">
                  <text:p text:style-name="table_al">Voor het verlenen van het uitsluitend recht tot het voor een periode van 30 jaar in een particuliere urnennis bijzetten en bijgezet houden van asbussen met of zonder urnen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476,-</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verlenen van het uitsluitend recht tot het voor een periode van 20 jaar in een particuliere urnennis bijzetten en bijgezet houden van asbussen met of zonder urnen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797,-</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3">
                  <text:p text:style-name="table_al">Voor het verlengen van het onder a. en b. genoemde uitsluitend recht wordt voor elke periode van 10 jaar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854,-</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3">
                  <text:p text:style-name="table_al">Voor het verlengen van het onder a. en b. genoemde uitsluitend recht wordt voor elke periode van 5 jaar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424,-</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 </text:p>
                </table:table-cell>
                <table:table-cell table:style-name="entry" table:number-rows-spanned="1" table:number-columns-spanned="3">
                  <text:p text:style-name="table_al">Voor het omzetten van een algemeen graf naar een particulier graf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107,-</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omzetten van een algemeen kindergraf naar een particulier kindergraf wordt gehev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23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able:table-cell table:style-name="entry" table:number-rows-spanned="1" table:number-columns-spanned="6">
                  <text:p text:style-name="table_al">Indien overeenkomstig artikel 24 van de Wet op de Lijkbezorging tot gehele of gedeeltelijke </text:p>
                  <text:p text:style-name="table_al">geslotenverklaring van de begraafplaats wordt overgegaan, bestaat - voor zover nog geen </text:p>
                  <text:p text:style-name="table_al">tweede begraving in een graf of tweede bijzetting van een asbus in een particulier urnengraf </text:p>
                  <text:p text:style-name="table_al">of particuliere urnennis heeft plaatsgevonden aanspraak op restitutie van 50% van het geheven re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ext:span text:style-name="nadrukvet">Hoofdstuk 2 Begra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text:p>
                </table:table-cell>
                <table:table-cell table:style-name="entry" table:number-rows-spanned="1" table:number-columns-spanned="6">
                  <text:p text:style-name="table_al">Voor het begraven van een lijk van een persoon van 12 jaar of ouder in een algemeen graf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2.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6">
                  <text:p text:style-name="table_al">voor het begraven van een lijk van een kind jonger dan 12 jaar of van een doodgeboren kind en/of onvoldragen vrucht in een algemeen graf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7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6">
                  <text:p text:style-name="table_al">voor het begraven van een lijk van een persoon van 12 jaar of ouder in een particulier graf wordt geheven </text:p>
                </table:table-cell>
                <table:table-cell table:style-name="entry" table:number-rows-spanned="1" table:number-columns-spanned="2">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6">
                  <text:p text:style-name="table_al">voor het begraven van een lijk van een kind jonger dan 12 jaar of van een doodgeboren kind en/of onvoldragen vrucht in een particulier kindergraf wordt geheven </text:p>
                </table:table-cell>
                <table:table-cell table:style-name="entry" table:number-rows-spanned="1" table:number-columns-spanned="2">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6">
                  <text:p text:style-name="table_al">De in het eerste lid genoemde rechten worden verhoo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6">
                  <text:p text:style-name="table_al">met 100%, indien het begraven geschiedt op zondagen, algemeen erkende christelijke en </text:p>
                  <text:p text:style-name="table_al">nationale feestdagen, nieuwjaarsdag, alsmede op zaterdagen vóór 8.30 uur of na 16.00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6">
                  <text:p text:style-name="table_al">met 50%, indien het begraven geschiedt op maandag tot en met vrijdag vóór 8.30 uur of </text:p>
                  <text:p text:style-name="table_al">na 16.00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Bijzetten van asbussen en verstrooiing</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2">
                  <text:p text:style-name="table_al">Voor het bijzetten van een asbus in een algemeen graf wordt gehev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sbus, bevattende de as van een overleden persoon van 12 jaar of ouder</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sbus, bevattende de as van een overleden kind jonger dan 12 jaar of van een doodgeboren kind en/of onvoldragen vrucht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ext:p text:style-name="table_al">Voor het bijzetten van een asbus in een algemeen urnengraf wordt geheven:</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asbus, bevattende de as van een overleden persoon van 12 jaar of ouder</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802,-</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asbus, bevattende de as van een overleden kind jonger dan 12 jaar of van een doodgeboren kind en/of onvoldragen vrucht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89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2">
                  <text:p text:style-name="table_al">Voor het bijzetten van een asbus in een particulier urnengraf of in een urnennis wordt gehev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4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2">
                  <text:p text:style-name="table_al">Voor het bijzetten van een asbus in een particulier graf wordt geheven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4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2">
                  <text:p text:style-name="table_al">Voor het verstrooien van de as van een overledene op het verstrooiingsveld wordt geheven:</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zonder aanwezigheid van belangstellenden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13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in aanwezigheid van een of meerdere belangstellenden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22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2">
                  <text:p text:style-name="table_al">De in het eerste tot en met vijfde lid genoemde rechten worden verhoogd:</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met 100%, indien het bijzetten of verstrooien geschiedt op zondagen, algemeen erkende </text:p>
                  <text:p text:style-name="table_al">christelijke en nationale feestdagen, nieuwjaarsdag, alsmede op zaterdagen vóór 8.30 uur of </text:p>
                  <text:p text:style-name="table_al">na 16.00 uu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met 50%, indien het bijzetten of verstrooien geschiedt op maandag tot en met vrijdag vóór </text:p>
                  <text:p text:style-name="table_al">8.30 uur of na 16.00 uur.</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Hoofdstuk 4 Plaatsen gedenkteken en verlengen algemeen (urnen) graf</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ext:p text:style-name="table_al">Voor een vergunning voor het plaatsen van een gedenkteken op een graf, een urnengraf, een urnennis of een herdenkingszuil wordt geheven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184,-</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ext:p text:style-name="table_al">Voor het verlengen van het in stand houden van een gedenkteken op een herdenkingszuil wordt per periode van 5 jaar geheven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9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2">
                  <text:p text:style-name="table_al">Voor het verlengen van het in stand houden van een algemeen graf of een algemeen kindergraf wordt per periode van 5 jaar geheven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609,-</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2">
                  <text:p text:style-name="table_al">Voor het verlengen van het in stand houden van een algemeen urnengraf wordt per periode van 5 jaar gehev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4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Hoofdstuk 5 Lichten van een lijk of asbus</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2">
                  <text:p text:style-name="table_al">Voor het lichten van een lijk wordt, behalve wanneer dit op rechterlijk bevel geschiedt, gehev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2.282,-</text:p>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Voor het na lichting weer begraven in een ander graf wordt - naast het hiervoor onder a. </text:p>
                  <text:p text:style-name="table_al">vermelde bedrag - een recht geheven, als bedoeld in hoofdstuk 2, eerste lid.</text:p>
                </table:table-cell>
                <table:table-cell table:style-name="entry" table:number-rows-spanned="1" table:number-columns-spanned="3"/>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2">
                  <text:p text:style-name="table_al">Voor het lichten van een urn uit een graf of een nis wordt, behalve wanneer dit op rechterlijk bevel geschiedt, geheven </text:p>
                </table:table-cell>
                <table:table-cell table:style-name="entry" table:number-rows-spanned="1" table:number-columns-spanned="2">
                  <text:p text:style-name="table_al"/>
                </table:table-cell>
                <table:table-cell table:style-name="entry" table:number-rows-spanned="1" table:number-columns-spanned="3">
                  <text:p text:style-name="table_al">€ 43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Voor het na lichting weerplaatsen van een asbus wordt - naast het hiervoor onder a. </text:p>
                  <text:p text:style-name="table_al">vermelde bedrag - een recht geheven als bedoeld in hoofdstuk 3, eerste lid.</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Hoofdstuk 6 Lijkschouw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ext:p text:style-name="table_al">Voor het ingevolge de Wet op de Lijkbezorging doen schouwen van een lijk door een gemeentelijke lijkschouwer wordt gehev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116,-</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4">
                  <text:p text:style-name="table_al">Het in het eerste lid genoemde bedrag wordt met 50% verhoogd, indien de betreffende </text:p>
                  <text:p text:style-name="table_al">werkzaamheden moeten worden verricht op werkdagen tussen 19.00 uur en 07.00 uur, dan wel op </text:p>
                  <text:p text:style-name="table_al">zaterdag of zondag.</text:p>
                </table:table-cell>
                <table:table-cell table:style-name="entry" table:number-rows-spanned="1" table:number-columns-spanned="3"/>
              </table:table-row>
            </table:table>
            <text:p text:style-name="table_bottom"/>
          </text:section>
          <text:p text:style-name="al"/>
          <text:p text:style-name="al">Behorende bij raadsbesluit van 20 december 2023.</text:p>
          <text:p text:style-name="al"/>
          <text:p text:style-name="al">De griffier van Zevenaa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9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ADV/23/1185137</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1934</meta:user-defined>
    <meta:user-defined meta:name="OVERHEIDop.betreftRegeling">CVDR711226_1</meta:user-defined>
    <meta:user-defined meta:name="xs:date/OVERHEIDop.startdatum">2023-12-29</meta:user-defined>
    <meta:user-defined meta:name="OVERHEIDop.GmbID/DC.identifier">gmb-2023-561934</meta:user-defined>
    <meta:user-defined meta:name="OVERHEIDop.versieInformatie"/>
  </office:meta>
</office:document-meta>
</file>