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53 appartementen, Kerstroos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42 </text:p>
            <text:p text:style-name="common-al"> Omschrijving: bouwen van 53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stroosplein ongenummerd  </text:p>
              </text:list-item>
            </text:list>
            <text:p text:style-name="common-al"> Datum ontvangst: 2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92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42</meta:user-defined>
    <meta:user-defined meta:name="DCTERMS.abstract">bouwen van 53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bouwen van 53 appartementen, Kerstroosplein ongenumme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27</meta:user-defined>
    <meta:user-defined meta:name="OVERHEIDop.GmbID/DC.identifier">gmb-2023-561927</meta:user-defined>
    <meta:user-defined meta:name="OVERHEIDop.versieInformatie"/>
  </office:meta>
</office:document-meta>
</file>