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brandveilig gebruik basisschool BuitensteBinnen aan de Doormanlaan 1 5694E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randveilig gebruik) verleend voor Doormanlaan 1 5694EA Son en Breugel voor brandveilig gebruik basisschool BuitensteBinnen. De vergunning is verzonden op 18-12-2023.</text:p>
            <text:p text:style-name="common-al">Zaaknummer:08481883609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6192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481883609</meta:user-defined>
    <meta:user-defined meta:name="DCTERMS.abstract">brandveilig gebruik basisschool BuitensteBinnen Doormanlaan 1</meta:user-defined>
    <dc:language>nl</dc:language>
    <meta:user-defined meta:name="OVERHEIDop.locatietype/OVERHEIDop.gebiedsmarkering">Punt</meta:user-defined>
    <meta:user-defined meta:name="DC.title">Omgevingsvergunning voor brandveilig gebruik basisschool BuitensteBinnen aan de Doormanlaan 1 5694EA Son en Breug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23</meta:user-defined>
    <meta:user-defined meta:name="OVERHEIDop.GmbID/DC.identifier">gmb-2023-561923</meta:user-defined>
    <meta:user-defined meta:name="OVERHEIDop.versieInformatie"/>
  </office:meta>
</office:document-meta>
</file>