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344 Laarveld-Oost sectie Z 2891 te Tilburg, kappen van 7 bomen 93618319, verzonden 22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344 - B - Laarveld-Oost sectie Z 28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192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2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2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344 Laarveld-Oost sectie Z 2891 te Tilburg, kappen van 7 bomen 93618319, verzonden 22 december 2023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22</meta:user-defined>
    <meta:user-defined meta:name="OVERHEIDop.GmbID/DC.identifier">gmb-2023-561922</meta:user-defined>
    <meta:user-defined meta:name="OVERHEIDop.versieInformatie"/>
  </office:meta>
</office:document-meta>
</file>