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79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3 een aanvraag omgevingsvergunning ontvangen voor het bouwen van een woning met botenhuis op Oud-Loosdrechtsedijk 279a, 1231LZ Loosdrecht. De aanvraag is geregistreerd onder zaaknummer Z2023-000007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19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30</meta:user-defined>
    <meta:user-defined meta:name="DCTERMS.abstract">Betreft: Aanvraag op locatie Oud-Loosdrechtsedijk 279a, 1231LZ Loosdrecht startdatum: 22 decem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279a, 1231LZ Loos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19</meta:user-defined>
    <meta:user-defined meta:name="OVERHEIDop.GmbID/DC.identifier">gmb-2023-561919</meta:user-defined>
    <meta:user-defined meta:name="OVERHEIDop.versieInformatie"/>
  </office:meta>
</office:document-meta>
</file>