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en verplanten bomen Papesteeg e.o.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kappen en verplanten van bomen aan de Papesteeg e.o.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 dec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26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6191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1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1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kappen en verplanten bomen Papesteeg e.o. Ti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917</meta:user-defined>
    <meta:user-defined meta:name="OVERHEIDop.GmbID/DC.identifier">gmb-2023-561917</meta:user-defined>
    <meta:user-defined meta:name="OVERHEIDop.versieInformatie"/>
  </office:meta>
</office:document-meta>
</file>