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Swietenlaan 35A - OMV.23.12.00114 -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Swietenlaan 35A, 3083DT, kappen van 5 bomen. Het geanonimiseerde besluit is als bijlage toegevoegd aan de publicatie (datum besluit 19-12-2023, verzonden op 21-12-2023, dossiernummer OMV.23.12.001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9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Van Swietenlaan 35A - OMV.23.12.00114 - Charlois</meta:user-defined>
    <meta:user-defined meta:name="DCTERMS.W3CDTF/DCTERMS.available">2023-12-28</meta:user-defined>
    <meta:user-defined meta:name="DCTERMS.W3CDTF/OVERHEIDop.jaargang">2023</meta:user-defined>
    <meta:user-defined meta:name="OVERHEIDop.externeBijlage">Van Swietenlaan 35A - OMV.23.12.00114|exb-2023-61769</meta:user-defined>
    <meta:user-defined meta:name="OVERHEIDop.publicationIssue">561914</meta:user-defined>
    <meta:user-defined meta:name="OVERHEIDop.GmbID/DC.identifier">gmb-2023-561914</meta:user-defined>
    <meta:user-defined meta:name="OVERHEIDop.versieInformatie"/>
  </office:meta>
</office:document-meta>
</file>