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licht 1, 3742 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1, 3742 ZK Baarn</text:span>, het vervangen van een woonwagen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19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38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DC.title">Gemeente Baarn - aanvraag omgevingsvergunning Zuiderlicht 1, 3742 ZK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09</meta:user-defined>
    <meta:user-defined meta:name="OVERHEIDop.GmbID/DC.identifier">gmb-2023-561909</meta:user-defined>
    <meta:user-defined meta:name="OVERHEIDop.versieInformatie"/>
  </office:meta>
</office:document-meta>
</file>