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Medemblik,</text:p>
            <text:p text:style-name="common-al">gelezen het bijbehorend voorstel van de griffier d.d. 6 november 2023;</text:p>
            <text:p text:style-name="common-al">gelet op de Algemene Verordening Gegevensbescherming;</text:p>
            <text:p text:style-name="common-al">overwegende dat het college een Functionaris Gegevensbescherming heeft aangewezen​;</text:p>
            <text:p text:style-name="common-al">
            <text:span text:style-name="nadrukvet">b e s l u i t</text:span>
          </text:p>
            <text:p text:style-name="last-al">Mevrouw Miriam Hoefsmid aan te wijzen als Functionaris Gegevensbescherming voor de 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openbare vergadering van de raad van de gemeente Medemblik, gehouden op 21 december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griffier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19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en Functionaris Gegevensbescherm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08</meta:user-defined>
    <meta:user-defined meta:name="OVERHEIDop.GmbID/DC.identifier">gmb-2023-561908</meta:user-defined>
    <meta:user-defined meta:name="OVERHEIDop.versieInformatie"/>
  </office:meta>
</office:document-meta>
</file>