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078 Bosscheweg 296 te Tilburg, plaatsen van billboards en reclamezuil, verzonden 2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078 - B - Bosscheweg 29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19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078 Bosscheweg 296 te Tilburg, plaatsen van billboards en reclamezuil, verzonden 22 december 2023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04</meta:user-defined>
    <meta:user-defined meta:name="OVERHEIDop.GmbID/DC.identifier">gmb-2023-561904</meta:user-defined>
    <meta:user-defined meta:name="OVERHEIDop.versieInformatie"/>
  </office:meta>
</office:document-meta>
</file>