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indeling brandcompartimenten Auditorium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935 </text:p>
            <text:p text:style-name="common-al"> Omschrijving: wijzigen indeling brandcompartimenten Auditoriu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Datum ontvangst: 2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190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90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35</meta:user-defined>
    <meta:user-defined meta:name="DCTERMS.abstract">wijzigen indeling brandcompartimenten Auditorium</meta:user-defined>
    <dc:language>nl</dc:language>
    <meta:user-defined meta:name="OVERHEIDop.locatietype/OVERHEIDop.gebiedsmarkering">Punt</meta:user-defined>
    <meta:user-defined meta:name="DC.title">Ingediende aanvraag omgevingsvergunning: wijzigen indeling brandcompartimenten Auditorium, Den Dolech 2 5612AZ Ein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903</meta:user-defined>
    <meta:user-defined meta:name="OVERHEIDop.GmbID/DC.identifier">gmb-2023-561903</meta:user-defined>
    <meta:user-defined meta:name="OVERHEIDop.versieInformatie"/>
  </office:meta>
</office:document-meta>
</file>