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69 - het bouwen van nieuwbouw appartementengebouwen  Zaankwartier kavel BHJ op de locatie Nabij Noorddijk 53 wormerveer, noorddijk 53 wormerveer</text:p>
            <text:p text:style-name="common-al">Aanvraag ontvangen: 25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69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90</meta:user-defined>
    <meta:user-defined meta:name="OVERHEIDop.GmbID/DC.identifier">gmb-2023-56190</meta:user-defined>
    <meta:user-defined meta:name="OVERHEIDop.versieInformatie"/>
  </office:meta>
</office:document-meta>
</file>