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ZAMELVERORDNING PARTICIPATIEWET, IOAW, IOAZ GEMEENTE BRUMMEN en VERORDENING BESCHIKKINGSTERMIJN SCHULDHULPVERLENING GEMEENTE BRUMM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91042/D421102</text:p>
            <text:p text:style-name="al"/>
            <text:p text:style-name="al">DE RAAD VAN DE GEMENETE BRUMMEN,</text:p>
            <text:p text:style-name="al">Gelezen het voorstel van het college van burgemeester en wethouders van 21 november 2023 met kenmerk D41077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Verzamelverordening Participatiewet, IOAW, IOAZ gemeente Brummen in te trekken;</text:p>
            <text:p text:style-name="al">2. De Verordening beschikkingstermijn schuldhulpverlening gemeente Brummen 2021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1 december 2023. </text:span></text:p>
            <text:p><text:span text:style-name="functie">De raad van de gemeente Brummen,</text:span></text:p>
            <text:p><text:span text:style-name="functie">De griffier, D.D. Balduk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18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Sociale zekerheid | Organisatie en beleid</meta:user-defined>
    <meta:user-defined meta:name="DC.source">artikel 1 van de Gemeentewet]|[1.0:c:BWBR0005416&amp;artikel=1&amp;g=2023-04-01</meta:user-defined>
    <meta:user-defined meta:name="DC.source">artikel 1 van de Participatiewet]|[1.0:c:BWBR0015703&amp;artikel=1&amp;g=2023-10-07</meta:user-defined>
    <meta:user-defined meta:name="OVERHEIDop.referentienummer">Z091042/D421102</meta:user-defined>
    <meta:user-defined meta:name="DCTERMS.alternative">Intrekken Verzamelverordning Participatiewet, IOAZ, IOAZ en Verordneing beschikkingstermijn schuldhulpverlening</meta:user-defined>
    <dc:language>nl</dc:language>
    <meta:user-defined meta:name="OVERHEIDop.locatietype/OVERHEIDop.gebiedsmarkering">Gemeente</meta:user-defined>
    <meta:user-defined meta:name="DC.title">INTREKKEN VERZAMELVERORDNING PARTICIPATIEWET, IOAW, IOAZ GEMEENTE BRUMMEN en VERORDENING BESCHIKKINGSTERMIJN SCHULDHULPVERLENING GEMEENTE BRUMMEN 20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98</meta:user-defined>
    <meta:user-defined meta:name="OVERHEIDop.betreftRegeling">CVDR639554_2</meta:user-defined>
    <meta:user-defined meta:name="OVERHEIDop.betreftRegeling">CVDR664482_1</meta:user-defined>
    <meta:user-defined meta:name="OVERHEIDop.GmbID/DC.identifier">gmb-2023-561898</meta:user-defined>
    <meta:user-defined meta:name="OVERHEIDop.versieInformatie"/>
  </office:meta>
</office:document-meta>
</file>