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muur  Nieuwstraat 70 5691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Werk en werkzaamheden) ontvangen voor plaatsen van een muur op Nieuwstraat 70 5691AG Son en Breugel. De aanvraag is ontvangen op 21-12-2023.</text:p>
            <text:p text:style-name="common-al">Zaaknummer:0848195792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8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7920</meta:user-defined>
    <meta:user-defined meta:name="DCTERMS.abstract">plaatsen van een muur Zonhove Nieuwstraat 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plaatsen van een muur  Nieuwstraat 70 5691AG Son en Breugel</meta:user-defined>
    <meta:user-defined meta:name="DCTERMS.W3CDTF/DCTERMS.available">2023-12-28</meta:user-defined>
    <meta:user-defined meta:name="DCTERMS.W3CDTF/OVERHEIDop.jaargang">2023</meta:user-defined>
    <meta:user-defined meta:name="OVERHEIDop.publicationIssue">561892</meta:user-defined>
    <meta:user-defined meta:name="OVERHEIDop.GmbID/DC.identifier">gmb-2023-561892</meta:user-defined>
    <meta:user-defined meta:name="OVERHEIDop.versieInformatie"/>
  </office:meta>
</office:document-meta>
</file>