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van nummer aan Zeeweg 9 1 tot en met 9 19 en 9 2 tot en met 9 40, Zeeweg 23 1 tot en met 23 23 en 23 2 tot en met 23 26, Horsterweg 179 1 tot en met 179 33 en 179 2 tot en met 179 40 en het toekennen van nummer Zandduin 9 1 tot en met 9 19 en 9 2 tot en met 9 40, Zeeduin 23 1 tot en met 23 23 en 23 2 tot en met 23 26, Stobbenveld 179 1 tot en met 179 33 en 179 2 tot en met 179 40 te Ermelo</text:p>
      <text:section text:name="zakelijke-mededeling_id1-3-2" text:style-name="zakelijke-mededeling">
        <text:section text:name="zakelijke-mededeling-tekst_id1-3-2-1" text:style-name="zakelijke-mededeling-tekst">
          <text:section text:name="tekst_id1-3-2-1-1" text:style-name="tekst">
            <text:p text:style-name="common-al"> Intrekken en toekennen nummer</text:p>
            <text:p text:style-name="common-al">
            <text:span text:style-name="nadrukvet">Omschrijving </text:span>
          </text:p>
            <text:list text:style-name="id1-3-2-1-1-3">
              <text:list-item text:style-override="id1-3-2-1-1-3-1">
                <text:number>•</text:number>
                <text:p text:style-name="al">18 december 2023 het intrekken van nummers Zeeweg 9 1 tot en met 9 19 en 9 2 tot en met 9 40, Zeeweg 23 1 tot en met 23 23 en 23 2 tot en met 23 26, Horsterweg 179 1 tot en met 179 33 en 179 2 tot en met 179 40 en het toekennen van de nummers Zandduin 9 1 tot en met 9 19 en 9 2 tot en met 9 40, Zeeduin 23 1 tot en met 23 23 en 23 2 tot en met 23 26, Stobbenveld 179 1 tot en met 179 33 en 179 2 tot en met 179 40 3853 LJ 3853 LH 3853 JB 30 januar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8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en van nummer aan Zeeweg 9 1 tot en met 9 19 en 9 2 tot en met 9 40, Zeeweg 23 1 tot en met 23 23 en 23 2 tot en met 23 26, Horsterweg 179 1 tot en met 179 33 en 179 2 tot en met 179 40 en het toekennen van nummer Zandduin 9 1 tot en met 9 19 en 9 2 tot en met 9 40, Zeeduin 23 1 tot en met 23 23 en 23 2 tot en met 23 26, Stobbenveld 179 1 tot en met 179 33 en 179 2 tot en met 179 40 te Ermelo</meta:user-defined>
    <meta:user-defined meta:name="DCTERMS.W3CDTF/DCTERMS.available">2023-12-28</meta:user-defined>
    <meta:user-defined meta:name="DCTERMS.W3CDTF/OVERHEIDop.jaargang">2023</meta:user-defined>
    <meta:user-defined meta:name="OVERHEIDop.publicationIssue">561890</meta:user-defined>
    <meta:user-defined meta:name="OVERHEIDop.GmbID/DC.identifier">gmb-2023-561890</meta:user-defined>
    <meta:user-defined meta:name="OVERHEIDop.versieInformatie"/>
  </office:meta>
</office:document-meta>
</file>