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Paasfestival Heinkenszand' op 8 en 10 april 2023 in Heinkenszand te Stengeplein in Heinkenszand - HZ_EVE-2022-1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februari 2023 heeft verleend:</text:p>
            <text:p text:style-name="common-al">het organiseren van een evenement 'Paasfestival Heinkenszand' op 8 en 10 april 2023 in Heinkenszand te Stengeplein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1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Paasfestival Heinkenszand' op 8 en 10 april 2023 in Heinkenszand te Stengeplein in Heinkenszand - HZ_EVE-2022-139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89</meta:user-defined>
    <meta:user-defined meta:name="OVERHEIDop.GmbID/DC.identifier">gmb-2023-56189</meta:user-defined>
    <meta:user-defined meta:name="OVERHEIDop.versieInformatie"/>
  </office:meta>
</office:document-meta>
</file>