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en het verhogen van de nok op het perceel De Gouden Ploeg 23, 3824 D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en het verhogen van de nok op het perceel De Gouden Ploeg 23, 3824 DS Amersfoort</text:span>
          </text:p>
            <text:p text:style-name="common-al">De Gemeente Amersfoort heeft op 20-12-2023 een aanvraag voor een omgevingsvergunning ontvangen voor het plaatsen van een dakkapel en het verhogen van de nok op het perceel De Gouden Ploeg 23, 3824 DS Amersfoort, met kenmerk CLZ-0000798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4-02-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18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86</meta:user-defined>
    <dc:language>nl</dc:language>
    <meta:user-defined meta:name="OVERHEIDop.locatietype/OVERHEIDop.gebiedsmarkering">Punt</meta:user-defined>
    <meta:user-defined meta:name="DC.title">Ontvangen aanvraag omgevingsvergunning voor het plaatsen van een dakkapel en het verhogen van de nok op het perceel De Gouden Ploeg 23, 3824 DS Amersfoort</meta:user-defined>
    <meta:user-defined meta:name="DCTERMS.W3CDTF/DCTERMS.available">2023-12-28</meta:user-defined>
    <meta:user-defined meta:name="DCTERMS.W3CDTF/OVERHEIDop.jaargang">2023</meta:user-defined>
    <meta:user-defined meta:name="OVERHEIDop.publicationIssue">561887</meta:user-defined>
    <meta:user-defined meta:name="OVERHEIDop.GmbID/DC.identifier">gmb-2023-561887</meta:user-defined>
    <meta:user-defined meta:name="OVERHEIDop.versieInformatie"/>
  </office:meta>
</office:document-meta>
</file>