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zonnepanelen in een grondopstellingaan Oranjeweg 111, 8166JB Emst (9107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zonnepanelen in een grondopstelling aan Oranjeweg 111, 8166JB Emst de beslistermijn te verlengen met een termijn van 6 weken. Zaaknummer: 910750</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18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6939</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plaatsen van zonnepanelen in een grondopstellingaan Oranjeweg 111, 8166JB Emst (910750)</meta:user-defined>
    <meta:user-defined meta:name="DCTERMS.W3CDTF/DCTERMS.available">2023-12-28</meta:user-defined>
    <meta:user-defined meta:name="DCTERMS.W3CDTF/OVERHEIDop.jaargang">2023</meta:user-defined>
    <meta:user-defined meta:name="OVERHEIDop.publicationIssue">561884</meta:user-defined>
    <meta:user-defined meta:name="OVERHEIDop.GmbID/DC.identifier">gmb-2023-561884</meta:user-defined>
    <meta:user-defined meta:name="OVERHEIDop.versieInformatie"/>
  </office:meta>
</office:document-meta>
</file>