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mlehweg 3A - OMV.23.12.00050 - meerdere straten over het gebied Kralingen Noord West (Jaff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Ramlehweg 3A, 3061JV, kappen van 17 bomen en het verplanten van 1 boom. Het geanonimiseerde besluit en situatietekening(en) zijn als bijlage toegevoegd aan de publicatie (datum besluit 19-12-2023, verzonden op 21-12-2023, dossiernummer OMV.23.12.000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8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kappen) Ramlehweg 3A - OMV.23.12.00050 - meerdere straten over het gebied Kralingen Noord West (Jaffa)</meta:user-defined>
    <meta:user-defined meta:name="DCTERMS.W3CDTF/DCTERMS.available">2023-12-28</meta:user-defined>
    <meta:user-defined meta:name="DCTERMS.W3CDTF/OVERHEIDop.jaargang">2023</meta:user-defined>
    <meta:user-defined meta:name="OVERHEIDop.externeBijlage">Ramlehweg 3A - OMV.23.12.00050|exb-2023-61746</meta:user-defined>
    <meta:user-defined meta:name="OVERHEIDop.externeBijlage">Ramlehweg 3A - OMV.23.12.00050 - tekening|exb-2023-61747</meta:user-defined>
    <meta:user-defined meta:name="OVERHEIDop.publicationIssue">561883</meta:user-defined>
    <meta:user-defined meta:name="OVERHEIDop.GmbID/DC.identifier">gmb-2023-561883</meta:user-defined>
    <meta:user-defined meta:name="OVERHEIDop.versieInformatie"/>
  </office:meta>
</office:document-meta>
</file>