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7-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7-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7-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1-1-1">
      <style:table-column-properties style:rel-column-width="24*"/>
    </style:style>
    <style:style style:family="table-column" style:parent-style-name="colspec" style:name="id1-3-2-7-21-1-2">
      <style:table-column-properties style:rel-column-width="28*"/>
    </style:style>
    <style:style style:family="table-column" style:parent-style-name="colspec" style:name="id1-3-2-7-21-1-3">
      <style:table-column-properties style:rel-column-width="12*"/>
    </style:style>
    <style:style style:family="table-column" style:parent-style-name="colspec" style:name="id1-3-2-7-21-1-4">
      <style:table-column-properties style:rel-column-width="11*"/>
    </style:style>
    <style:style style:family="table-column" style:parent-style-name="colspec" style:name="id1-3-2-7-21-1-5">
      <style:table-column-properties style:rel-column-width="12*"/>
    </style: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Apeldoorn 2023</text:p>
      <text:section text:name="regeling_id1-3-2" text:style-name="regeling">
        <text:section text:name="aanhef_id1-3-2-1" text:style-name="aanhef">
          <text:section text:name="preambule_id1-3-2-1-1" text:style-name="preambule">
            <text:p text:style-name="al">De raad van de gemeente Apeldoorn; </text:p>
            <text:p text:style-name="al"/>
            <text:p text:style-name="al">gelezen het voorstel van burgemeester en wethouders van gemeente Apeldoorn; </text:p>
            <text:p text:style-name="al"/>
            <text:p text:style-name="al">gelet op artikelen 3.16 en 9.1, lid 1, onder a, van de Erfgoedwet en artikel 38 van de Monumentenwet 1988;</text:p>
            <text:p text:style-name="al"/>
            <text:p text:style-name="al">
            <text:span text:style-name="nadrukvet">BESLUIT</text:span>: vast te stellen de <text:span text:style-name="nadrukvet">Erfgoedverordening gemeente Apeldoorn 2023</text:span></text:p>
            <text:p text:style-name="al"/>
            <text:p text:style-name="al">
            <text:span text:style-name="nadrukvet">Erfgoedverordening gemeente Apeldoorn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
                <text:span text:style-name="nadrukcur">beschermd rijksmonument</text:span>: beschermd monument als bedoeld in artikel 1 onderdeel d van de Monumentenwet 1988;</text:p>
              </text:list-item>
              <text:list-item text:style-override="id1-3-2-2-2-3-2">
                <text:number>-</text:number>
                <text:p text:style-name="al">
                <text:span text:style-name="nadrukcur">college</text:span>: het college van burgmeester en wethouders van gemeente Apeldoorn;</text:p>
              </text:list-item>
              <text:list-item text:style-override="id1-3-2-2-2-3-3">
                <text:number>-</text:number>
                <text:p text:style-name="al">
                <text:span text:style-name="nadrukcur">commissie</text:span>: de op basis van de in de Bouwverordening 1996 en bijbehorende Bijlage 9 Reglement Commissie Omgevingskwaliteit, adviescommissie voor welstand en monumenten, ingestelde commissie die in het bepaalde van deze verordening adviseert over aanvragen om vergunning als bedoeld in artikel 2.1, eerste lid, onder f en h van de Wabo en, artikel 11 van de Monumentenwet 1988, in Apeldoorn de Commissie Omgevingskwaliteit;</text:p>
              </text:list-item>
              <text:list-item text:style-override="id1-3-2-2-2-3-4">
                <text:number>-</text:number>
                <text:p text:style-name="al">
                <text:span text:style-name="nadrukcur">eigenaren en zakelijk gerechtigden</text:span>: degenen die in de openbare registers als eigenaren en zakelijk gerechtigden zijn ingeschreven;</text:p>
              </text:list-item>
              <text:list-item text:style-override="id1-3-2-2-2-3-5">
                <text:number>-</text:number>
                <text:p text:style-name="al">
                <text:span text:style-name="nadrukcur">gemeentelijk beschermd beeldbepalend pand</text:span>: pand of object, geen beschermd gemeentelijk monument zijnde, dat van algemeen belang is voor de gemeente als beeldondersteunend of beeldbepalend in zijn omgeving; </text:p>
              </text:list-item>
              <text:list-item text:style-override="id1-3-2-2-2-3-6">
                <text:number>-</text:number>
                <text:p text:style-name="al">
                <text:span text:style-name="nadrukcur">gemeentelijk beschermd cultuurgoed</text:span>: cultuurgoed als bedoeld in artikel 1.1 van de Erfgoedwet, dat als zodanig is aangewezen op grond van artikel 3, eerste lid;</text:p>
              </text:list-item>
              <text:list-item text:style-override="id1-3-2-2-2-3-7">
                <text:number>-</text:number>
                <text:p text:style-name="al">
                <text:span text:style-name="nadrukcur">gemeentelijk beschermd stads- of dorpsgezicht</text:span>: groep(en) van onroerende zaken, van algemeen belang vanwege hun schoonheid, onderlinge ruimtelijke of structurele samenhang, wetenschappelijke of cultuurhistorische waarde en in welke groep(en) zich één of meer monumenten kan of kunnen bevinden en als groep(en) geplaatst is/zijn op de gemeentelijke lijst van beschermde stads- en dorpsgezichten;</text:p>
              </text:list-item>
              <text:list-item text:style-override="id1-3-2-2-2-3-8">
                <text:number>-</text:number>
                <text:p text:style-name="al">
                <text:span text:style-name="nadrukcur">gemeentelijk beschermde verzameling</text:span>: verzameling als bedoeld in artikel 1.1 van de Erfgoedwet, die als zodanig is aangewezen op grond van artikel 3, tweede lid;</text:p>
              </text:list-item>
              <text:list-item text:style-override="id1-3-2-2-2-3-9">
                <text:number>-</text:number>
                <text:p text:style-name="al">
                <text:span text:style-name="nadrukcur">gemeentelijk monument</text:span>: monument of archeologisch monument als bedoeld in artikel 1.1 van de Erfgoedwet, dat is ingeschreven in het gemeentelijk erfgoedregister;</text:p>
              </text:list-item>
              <text:list-item text:style-override="id1-3-2-2-2-3-10">
                <text:number>-</text:number>
                <text:p text:style-name="al">
                <text:span text:style-name="nadrukcur">gemeentelijke monumentenlijst</text:span>: de lijst waarop zijn geregistreerd de overeenkomstig deze verordening aangewezen gemeentelijk beschermde monumenten. Deze lijst wordt opgenomen in het gemeentelijk erfgoedregister;</text:p>
              </text:list-item>
              <text:list-item text:style-override="id1-3-2-2-2-3-11">
                <text:number>-</text:number>
                <text:p text:style-name="al">
                <text:span text:style-name="nadrukcur">lijst van gemeentelijk beschermde beeldbepalende panden</text:span>: de lijst waarop zijn geregistreerd de overeenkomstig deze verordening aangewezen gemeentelijk beschermde beeldbepalende panden. Deze lijst wordt opgenomen in het gemeentelijk erfgoedregister;</text:p>
              </text:list-item>
              <text:list-item text:style-override="id1-3-2-2-2-3-12">
                <text:number>-</text:number>
                <text:p text:style-name="al">
                <text:span text:style-name="nadrukcur">lijst van gemeentelijk beschermde stads- en dorpsgezichten</text:span>: de lijst waarop zijn geregistreerd de overeenkomstig deze verordening aangewezen gemeentelijk beschermde stads- en dorpsgezichten. Deze lijst wordt opgenomen in het gemeentelijk erfgoedregister;</text:p>
              </text:list-item>
              <text:list-item text:style-override="id1-3-2-2-2-3-13">
                <text:number>-</text:number>
                <text:p text:style-name="al">
                <text:span text:style-name="nadrukcur">minister</text:span>: minister van Onderwijs, Cultuur en Wetenschap;</text:p>
              </text:list-item>
              <text:list-item text:style-override="id1-3-2-2-2-3-14">
                <text:number>-</text:number>
                <text:p text:style-name="al">
                <text:span text:style-name="nadrukcur">omgevingsvergunning</text:span>: omgevingsvergunning als bedoeld in artikel 2.2, eerste lid, aanhef en onder b, van de Wet algemene bepalingen omgevingsrecht (vanaf 1 januari 2024 artikel 5.1, eerste lid, aanhef en onder a, van de Omgevingswet);</text:p>
              </text:list-item>
              <text:list-item text:style-override="id1-3-2-2-2-3-15">
                <text:number>-</text:number>
                <text:p text:style-name="al">
                <text:span text:style-name="nadrukcur">selectiecriteria</text:span>: criteria zoals opgenomen in de bijlagen van deze verordening, op basis waarvan objecten of terreinen kunnen worden geselecteerd die in aanmerking komen om overeenkomstig de bepalingen van deze verordening aangewezen of ingetrokken te worden als gemeentelijk (archeologisch) monument of beeldbepalend pand;</text:p>
              </text:list-item>
              <text:list-item text:style-override="id1-3-2-2-2-3-16">
                <text:number>-</text:number>
                <text:p text:style-name="al">
                <text:span text:style-name="nadrukcur">stads- en dorpsgezichten</text:span>: groepen van onroerende zaken die van algemeen belang zijn wegens hun schoonheid, hun onderlinge ruimtelijke of structurele samenhang dan wel hun wetenschappelijke of cultuurhistorische waarde en in welke groepen zich één of meer monumenten kunn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kan het college advies vragen aan de commissie als bedoeld in artikel 4.18 Erfgoedwet.</text:p>
              </text:list-item>
              <text:list-item text:style-override="id1-3-2-2-5-6">
                <text:number>5.</text:number>
                <text:p text:style-name="al">Over de vervreemding van een gemeentelijk beschermd cultuurgoed of een gemeentelijk beschermde verzameling of over het afstand doen van de zorg daarvoor kan het college advies vragen aan de commissie als bedoeld in artikel 4.18 Erfgoedwet.</text:p>
              </text:list-item>
              <text:list-item text:style-override="id1-3-2-2-5-7">
                <text:number>6.</text:number>
                <text:p text:style-name="al">Dit artikel is niet van toepassing op: </text:p>
                <text:list text:style-name="id1-3-2-2-5-7-3">
                  <text:list-item text:style-override="id1-3-2-2-5-7-3-1">
                    <text:number>a.</text:number>
                    <text:p text:style-name="al">door de minister beschermde cultuurgoederen en beschermde verzamelingen als bedoeld in artikel 1.1 van de Erfgoedwet; en</text:p>
                  </text:list-item>
                  <text:list-item text:style-override="id1-3-2-2-5-7-3-2">
                    <text:number>b.</text:number>
                    <text:p text:style-name="al">cultureel erfgoed dat is aangewezen op grond van een provinciale erfgoedverordening als bedoeld in artikel 3.17, eerste lid, van de Erfgoedwet.</text:p>
                  </text:list-item>
                </text:list>
              </text:list-item>
              <text:list-item text:style-override="id1-3-2-2-5-8">
                <text:number>7.</text:number>
                <text:p text:style-name="al">Het college verwerkt direct de aanwijzing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Het college kan een besluit tot aanwijzing als bedoeld in artikel 3, eerste of tweede lid, wijzigen of intrekken. Artikel 3, vierde lid, is hierop van overeenkomstige toepassing als de commissie ook bij de aanwijzing betrokken is geweest,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e cultuurgoederen en beschermde verzamelingen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Het college verwerkt direct de wijziging, intrekking of het vervallen van een aanwijzing in het gemeentelijk erfgoedregister.</text:p>
                <text:p text:style-name="al"/>
              </text:list-item>
            </text:list>
          </text:section>
          <text:section text:name="paragraaf_id1-3-2-2-7" text:style-name="paragraaf">
            <text:p text:style-name="paragraaf_kop"><text:span text:style-name="label">§</text:span> <text:span text:style-name="nr">3.</text:span> Aanwijzing als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Het college kan, al dan niet op verzoek van een eigenaar, besluiten een niet eerder voor aanwijzing in aanmerking gekom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Alvorens het college besluit over het al dan niet aanwijzen van een gemeentelijk monument vindt er binnen zes weken een ambtelijke toetsing plaats, waarbij ook de eigenaren en andere zakelijk gerechtigden worden gehoord, op basis waarvan het college besluit de verdere procedure voor aanwijzing al dan niet te vervolgen. </text:p>
              </text:list-item>
              <text:list-item text:style-override="id1-3-2-2-8-4">
                <text:number>3.</text:number>
                <text:p text:style-name="al">Dit artikel is niet van toepassing op: </text:p>
                <text:list text:style-name="id1-3-2-2-8-4-3">
                  <text:list-item text:style-override="id1-3-2-2-8-4-3-1">
                    <text:number>a.</text:number>
                    <text:p text:style-name="al">rijksmonumenten; en</text:p>
                  </text:list-item>
                  <text:list-item text:style-override="id1-3-2-2-8-4-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p text:style-name="al">Een voornemen om toepassing te geven aan artikel 5, eerste lid, wordt door het college schriftelijk bekendgemaakt aan alle zakelijk gerechtigden op de onroerende zaak die vermeld staan in de openbare registers, bedoeld in artikel 8, eerste lid, van de Kadasterwet.</text:p>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Het college kan besluiten om de bescherming van paragraaf 4 van overeenkomstige toepassing te verklaren op het monument of archeologisch monument ten aanzien waarvan een voornemen als bedoeld in artikel 5, eerste lid, is bekendgemaakt. </text:p>
              </text:list-item>
              <text:list-item text:style-override="id1-3-2-2-10-3">
                <text:number>2.</text:number>
                <text:p text:style-name="al">De voorbescherming, bedoeld in het eerste lid, vervalt op het moment van inschrijving van de aanwijzing in het gemeentelijk erfgoedregister, dan wel dat vaststaat dat het monument niet wordt aangewezen. </text:p>
              </text:list-item>
            </text:list>
          </text:section>
          <text:section text:name="artikel_id1-3-2-2-11" text:style-name="artikel">
            <text:p text:style-name="artikel_kop_titel"><text:span text:style-name="artikel_kop_label">Artikel</text:span> <text:span text:style-name="artikel_kop_nr">8.</text:span> Advies Commissie Omgevingskwaliteit</text:p>
            <text:p text:style-name="al">Het college kan over het voornemen om toepassing te geven aan artikel 5, eerste lid en artikel 7, eerste lid, advies vragen aan de commissie, die in ieder geval de leden die deskundig zijn op het gebied van de monumentenzorg daarbij betrekt. </text:p>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Het college verwerkt direct de aanwijzing in het gemeentelijk erfgoedregister.</text:p>
              </text:list-item>
            </text:list>
          </text:section>
          <text:section text:name="artikel_id1-3-2-2-14" text:style-name="artikel">
            <text:p text:style-name="artikel_kop_titel"><text:span text:style-name="artikel_kop_label">Artikel</text:span> <text:span text:style-name="artikel_kop_nr">11.</text:span> Wijziging gemeentelijk erfgoedregister, vervallen aanwijzing monument</text:p>
            <text:list text:style-name="id1-3-2-2-14-2">
              <text:list-item text:style-override="id1-3-2-2-14-2">
                <text:number>1.</text:number>
                <text:p text:style-name="al">Het college kan ten aanzien van gemeentelijke monumenten en voorbeschermde gemeentelijke monumenten wijzigingen aanbrengen in het gemeentelijk erfgoedregister.</text:p>
              </text:list-item>
              <text:list-item text:style-override="id1-3-2-2-14-3">
                <text:number>2.</text:number>
                <text:p text:style-name="al">Als de wijziging ziet op het schrappen uit het register is het proces zoals beschreven in paragraaf 3 van overeenkomstige toepassing, tenzij het monument of het archeologisch monument waarop de aanwijzing betrekking heeft als zodanig is tenietgegaan.</text:p>
              </text:list-item>
              <text:list-item text:style-override="id1-3-2-2-14-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direct bijgehouden in het gemeentelijk erfgoedregister.</text:p>
                <text:p text:style-name="al"/>
              </text:list-item>
            </text:list>
          </text:section>
          <text:section text:name="paragraaf_id1-3-2-2-15" text:style-name="paragraaf">
            <text:p text:style-name="paragraaf_kop"><text:span text:style-name="label">§</text:span> <text:span text:style-name="nr">4.</text:span> Bescherming gemeentelijk monument</text:p>
          </text:section>
          <text:section text:name="artikel_id1-3-2-2-16" text:style-name="artikel">
            <text:p text:style-name="artikel_kop_titel"><text:span text:style-name="artikel_kop_label">Artikel</text:span> <text:span text:style-name="artikel_kop_nr">12.</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7" text:style-name="artikel">
            <text:p text:style-name="artikel_kop_titel"><text:span text:style-name="artikel_kop_label">Artikel</text:span> <text:span text:style-name="artikel_kop_nr">13.</text:span> Omgevingsvergunning gemeentelijk monument</text:p>
            <text:list text:style-name="id1-3-2-2-17-2">
              <text:list-item text:style-override="id1-3-2-2-17-2">
                <text:number>1.</text:number>
                <text:p text:style-name="al">Het is verboden zonder of in afwijking van een omgevingsvergunning van het college een gemeentelijk monument:</text:p>
                <text:list text:style-name="id1-3-2-2-17-2-3">
                  <text:list-item text:style-override="id1-3-2-2-17-2-3-1">
                    <text:number>a.</text:number>
                    <text:p text:style-name="al">te slopen, te verstoren, te verplaatsen of in enig opzicht te wijzigen, of</text:p>
                  </text:list-item>
                  <text:list-item text:style-override="id1-3-2-2-17-2-3-2">
                    <text:number>b.</text:number>
                    <text:p text:style-name="al">te herstellen, te gebruiken of te laten gebruiken op een wijze waardoor het wordt ontsierd of in gevaar gebracht.</text:p>
                  </text:list-item>
                </text:list>
              </text:list-item>
              <text:list-item text:style-override="id1-3-2-2-17-3">
                <text:number>2.</text:number>
                <text:p text:style-name="al">Het eerste lid is niet van toepassing op:</text:p>
                <text:list text:style-name="id1-3-2-2-17-3-3">
                  <text:list-item text:style-override="id1-3-2-2-17-3-3-1">
                    <text:number>a.</text:number>
                    <text:p text:style-name="al">de uitvoering van normaal onderhoud, voor zover detaillering, profilering, vormgeving en kleur van het monument niet wijzigen, en voor zover de aanleg van een tuin, park of andere aanleg, niet wijzigt;</text:p>
                  </text:list-item>
                  <text:list-item text:style-override="id1-3-2-2-17-3-3-2">
                    <text:number>b.</text:number>
                    <text:p text:style-name="al">alleen inpandige veranderingen van een onderdeel van een monument dat uit het oogpunt van monumentenzorg geen waarde heeft;</text:p>
                  </text:list-item>
                  <text:list-item text:style-override="id1-3-2-2-17-3-3-3">
                    <text:number>c.</text:number>
                    <text:p text:style-name="al">het binnen een monument dat als begraafplaats in gebruik is met inachtneming van de monumentale waarden: </text:p>
                    <text:list text:style-name="id1-3-2-2-17-3-3-3-3">
                      <text:list-item text:style-override="id1-3-2-2-17-3-3-3-3-1">
                        <text:number>1e,</text:number>
                        <text:p text:style-name="al">plaatsen van grafmonumenten, met inbegrip van het tijdelijk verwijderen daarvan en het bijwerken van het opschrift;</text:p>
                      </text:list-item>
                      <text:list-item text:style-override="id1-3-2-2-17-3-3-3-3-2">
                        <text:number>2e,</text:number>
                        <text:p text:style-name="al">doen van begravingen of asbijzettingen; of</text:p>
                      </text:list-item>
                      <text:list-item text:style-override="id1-3-2-2-17-3-3-3-3-3">
                        <text:number>3e,</text:number>
                        <text:p text:style-name="al">ruimen van graven waarvan het grafmonument niet beschermd is als gemeentelijk monument.</text:p>
                      </text:list-item>
                    </text:list>
                  </text:list-item>
                </text:list>
              </text:list-item>
              <text:list-item text:style-override="id1-3-2-2-17-4">
                <text:number>3.</text:number>
                <text:p text:style-name="al">Het tweede lid, onder a en c, geldt niet voor gemeentelijke archeologische monumenten. </text:p>
              </text:list-item>
              <text:list-item text:style-override="id1-3-2-2-17-5">
                <text:number>4.</text:number>
                <text:p text:style-name="al">Het college kan in het belang van de monumentenzorg nadere regels stellen met betrekking tot de uitvoering van werkzaamheden aan een gemeentelijk monument. </text:p>
              </text:list-item>
              <text:list-item text:style-override="id1-3-2-2-17-6">
                <text:number>5.</text:number>
                <text:p text:style-name="al">Het college kan ten behoeve van beoordeling van de aanvraag omgevingsvergunning vereisen dat er nader bouwhistorisch, cultuurhistorisch of archeologisch onderzoek wordt verricht.</text:p>
              </text:list-item>
            </text:list>
          </text:section>
          <text:section text:name="artikel_id1-3-2-2-18" text:style-name="artikel">
            <text:p text:style-name="artikel_kop_titel"><text:span text:style-name="artikel_kop_label">Artikel</text:span> <text:span text:style-name="artikel_kop_nr">14.</text:span> Weigeringsgronden</text:p>
            <text:list text:style-name="id1-3-2-2-18-2">
              <text:list-item text:style-override="id1-3-2-2-18-2">
                <text:number>1.</text:number>
                <text:p text:style-name="al">De omgevingsvergunning kan slechts worden verleend indien naar het oordeel van het bevoegd gezag het belang van de monumentenzorg zich daartegen niet verzet. </text:p>
              </text:list-item>
              <text:list-item text:style-override="id1-3-2-2-18-3">
                <text:number>2.</text:number>
                <text:p text:style-name="al">Indien wezenlijke belangen voor het belijden van de godsdienst of levensovertuiging in dat monument in het geding zijn, wordt een omgevingsvergunning voor een kerkelijk monument als bedoeld in artikel 1.1 van de Erfgoedwet niet verleend zonder overeenstemming met de eigenaar.</text:p>
              </text:list-item>
            </text:list>
          </text:section>
          <text:section text:name="artikel_id1-3-2-2-19" text:style-name="artikel">
            <text:p text:style-name="artikel_kop_titel"><text:span text:style-name="artikel_kop_label">Artikel</text:span> <text:span text:style-name="artikel_kop_nr">15.</text:span> Vergunningplicht en advies</text:p>
            <text:p text:style-name="al">Als het college een advies aan de commissie vraagt, zendt het een afschrift van de ontvankelijke aanvraag om een omgevingsvergunning voor een gemeentelijk monument aan de commissie. </text:p>
          </text:section>
          <text:section text:name="artikel_id1-3-2-2-20" text:style-name="artikel">
            <text:p text:style-name="artikel_kop_titel"><text:span text:style-name="artikel_kop_label">Artikel</text:span> <text:span text:style-name="artikel_kop_nr">16.</text:span> Intrekking omgevingsvergunning</text:p>
            <text:p text:style-name="al">Het college kan de omgevingsvergunning intrekken, als:</text:p>
            <text:list text:style-name="id1-3-2-2-20-3">
              <text:list-item text:style-override="id1-3-2-2-20-3-1">
                <text:number>a.</text:number>
                <text:p text:style-name="al">blijkt dat de omgevingsvergunning ten gevolge van een onjuiste of onvolledige opgave is verleend;</text:p>
              </text:list-item>
              <text:list-item text:style-override="id1-3-2-2-20-3-2">
                <text:number>b.</text:number>
                <text:p text:style-name="al">de omstandigheden zoals die bekend waren ten tijde van de vergunningverlening zich zodanig hebben gewijzigd, dat het belang van het monument zwaarder moet wegen dan het belang bij de gebruikmaking van de omgevingsvergunning;</text:p>
              </text:list-item>
              <text:list-item text:style-override="id1-3-2-2-20-3-3">
                <text:number>c.</text:number>
                <text:p text:style-name="al">niet binnen 26 weken na het onherroepelijk worden van de omgevingsvergunning met de werkzaamheden waarop de omgevingsvergunning betrekking heeft, een aanvang is gemaakt;</text:p>
              </text:list-item>
              <text:list-item text:style-override="id1-3-2-2-20-3-4">
                <text:number>d.</text:number>
                <text:p text:style-name="al">tussen het begin en het einde van de werkzaamheden waarop de omgevingsvergunning betrekking heeft, deze werkzaamheden langer dan een aaneengesloten periode van 26 weken stilliggen.</text:p>
              </text:list-item>
            </text:list>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text:p>
            <text:p text:style-name="al">Het college zendt een afschrift van de ontvankelijke aanvraag om een omgevingsvergunning voor een rijksmonument als bedoeld in artikel 2.1, eerste lid, aanhef en onder f, van de Wet algemene bepalingen omgevingsrecht voor advies aan de commissie, bedoeld in artikel 8. </text:p>
            <text:p text:style-name="al"/>
          </text:section>
          <text:section text:name="paragraaf_id1-3-2-2-23" text:style-name="paragraaf">
            <text:p text:style-name="paragraaf_kop"><text:span text:style-name="label">§</text:span> <text:span text:style-name="nr">6.</text:span> Gemeentelijk beschermde stads- of dorpsgezichten</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het college, stads- of dorpsgezichten aanwijzen als gemeentelijk beschermd stads- of dorpsgezicht.</text:p>
              </text:list-item>
              <text:list-item text:style-override="id1-3-2-2-24-3">
                <text:number>2.</text:number>
                <text:p text:style-name="al">Het college kan het voorstel voor advies aan de commissie, bedoeld in artikel 8 toezenden.</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direct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item text:style-override="id1-3-2-2-24-9">
                <text:number>8.</text:number>
                <text:p text:style-name="al">Voorzover in een gebied dat is aangewezen als een beschermd stads- of dorpsgezicht nog geen omgevingsplan als bedoeld in dit artikel van kracht is, is het verboden bouwwerken en andere werken te plaatsen, op te richten of te verplaatsen zonder vergunning van het bevoegd gezag.</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het college, een besluit tot aanwijzing als bedoeld in artikel 18, eerste lid, wijzigen of intrekken. Artikel 18, tweede en derde lid, is hierop van overeenkomstige toepassing als de commissie ook bij de aanwijzing betrokken is geweest,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Het college verwerkt direct de wijziging, intrekking of het vervallen van een aanwijzing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geheel of gedeeltelijk te slopen.</text:p>
              </text:list-item>
              <text:list-item text:style-override="id1-3-2-2-26-3">
                <text:number>2.</text:number>
                <text:p text:style-name="al">Als het college een advies aan de commissie vraagt, zendt het een afschrift van de ontvankelijke aanvraag om een omgevingsvergunning voor een gemeentelijk beschermd stads- en dorpsgezicht aan de commissie.</text:p>
              </text:list-item>
              <text:list-item text:style-override="id1-3-2-2-26-4">
                <text:number>3.</text:number>
                <text:p text:style-name="al">De omgevingsvergunning kan in ieder geval worden geweigerd als naar het oordeel van het college niet aannemelijk is dat op de plaats van het te slopen bouwwerk een ander bouwwerk kan of zal worden gebouwd dan wel het achterwege blijven van bebouwing tot meerwaarde leidt voor het cultuurhistorische karakter van het beschermde stads- of dorpsgezicht.</text:p>
              </text:list-item>
              <text:list-item text:style-override="id1-3-2-2-26-5">
                <text:number>4.</text:number>
                <text:p text:style-name="al">De omgevingsvergunning kan in ieder geval worden geweigerd wanneer de totstandkoming van nieuwbouw binnen de karakteristiek van het beschermde gebied onvoldoende is verzekerd.</text:p>
              </text:list-item>
              <text:list-item text:style-override="id1-3-2-2-26-6">
                <text:number>5.</text:number>
                <text:p text:style-name="al">De omgevingsvergunning kan slechts worden verleend als het belang van de monumentenzorg zich daartegen niet verzet.</text:p>
              </text:list-item>
              <text:list-item text:style-override="id1-3-2-2-26-7">
                <text:number>6.</text:number>
                <text:p text:style-name="al">Artikel 16 over het intrekken van een omgevingsvergunning is van overeenkomstige toepassing.</text:p>
              </text:list-item>
              <text:list-item text:style-override="id1-3-2-2-26-8">
                <text:number>7.</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7" text:style-name="paragraaf">
            <text:p text:style-name="paragraaf_kop"><text:span text:style-name="label">§</text:span> <text:span text:style-name="nr">7.</text:span> Gemeentelijk beschermde beeldbepalende panden</text:p>
          </text:section>
          <text:section text:name="artikel_id1-3-2-2-28" text:style-name="artikel">
            <text:p text:style-name="artikel_kop_titel"><text:span text:style-name="artikel_kop_label">Artikel</text:span> <text:span text:style-name="artikel_kop_nr">21.</text:span> Aanwijzing van gemeentelijk beschermde beeldbepalende panden</text:p>
            <text:list text:style-name="id1-3-2-2-28-2">
              <text:list-item text:style-override="id1-3-2-2-28-2">
                <text:number>1.</text:number>
                <text:p text:style-name="al">Het college kan, al dan niet op verzoek van de eigenaar, besluiten een niet eerder voor aanwijzing in aanmerking gekomen pand aan te wijzen als gemeentelijk beschermd beeldbepalend pand.</text:p>
              </text:list-item>
              <text:list-item text:style-override="id1-3-2-2-28-3">
                <text:number>2.</text:number>
                <text:p text:style-name="al">Alvorens het college besluit over het al dan niet aanwijzen van een pand als gemeentelijk beschermd beeldbepalend pand vindt er binnen zes weken een ambtelijke toetsing plaats, waarbij ook de eigenaren en andere zakelijk gerechtigden worden gehoord, op basis waarvan het college besluit de verdere procedure voor aanwijzing al dan niet te vervolgen.</text:p>
              </text:list-item>
              <text:list-item text:style-override="id1-3-2-2-28-4">
                <text:number>3.</text:number>
                <text:p text:style-name="al">Het college kan over het voornemen om toepassing te geven aan het eerste lid, advies vragen aan de commissie.</text:p>
              </text:list-item>
              <text:list-item text:style-override="id1-3-2-2-28-5">
                <text:number>4.</text:number>
                <text:p text:style-name="al">De aanwijzing kan geen beschermd rijksmonument betreffen of een monument, als bedoeld in artikel 1.1. van de Erfgoedwet, dat is ingeschreven in het gemeentelijk erfgoedregister.</text:p>
              </text:list-item>
            </text:list>
          </text:section>
          <text:section text:name="artikel_id1-3-2-2-29" text:style-name="artikel">
            <text:p text:style-name="artikel_kop_titel"><text:span text:style-name="artikel_kop_label">Artikel</text:span> <text:span text:style-name="artikel_kop_nr">22.</text:span> Kennisgeving en voorbescherming</text:p>
            <text:list text:style-name="id1-3-2-2-29-2">
              <text:list-item text:style-override="id1-3-2-2-29-2">
                <text:number>1.</text:number>
                <text:p text:style-name="al">Het college geeft van het voornemen tot aanwijzing als gemeentelijk beschermd beeldbepalend pand kennis aan de eigenaren en andere zakelijk gerechtigden en voorts aan degene die om aanwijzing heeft verzocht. De kennisgeving geschiedt schriftelijk. In spoedeisende gevallen kan hiervan worden afgeweken.</text:p>
              </text:list-item>
              <text:list-item text:style-override="id1-3-2-2-29-3">
                <text:number>2.</text:number>
                <text:p text:style-name="al">Om aantasting van een pand dat nog niet is aangewezen als gemeentelijk beschermd beeldbepalend pand te voorkomen, kan het college artikelen 25, 26, 27 en 28 van overeenkomstige toepassing verklaren. Dit besluit treedt in werking op de datum waarop hiervan kennis wordt gegeven aan de eigenaren en andere zakelijk gerechtigden. De werking van het besluit eindigt op het moment dat de aanwijzing als bedoeld in artikel 21 plaatsvindt, dan wel vaststaat dat het pand niet wordt aangewezen.</text:p>
              </text:list-item>
              <text:list-item text:style-override="id1-3-2-2-29-4">
                <text:number>3.</text:number>
                <text:p text:style-name="al">Het college beslist binnen 26 weken na ontvangst van het verzoek tot aanwijzing. </text:p>
              </text:list-item>
              <text:list-item text:style-override="id1-3-2-2-29-5">
                <text:number>4.</text:number>
                <text:p text:style-name="al">Het college maakt het besluit tot aanwijzing als gemeentelijk beschermd beeldbepalend pand openbaar bekend.</text:p>
              </text:list-item>
              <text:list-item text:style-override="id1-3-2-2-29-6">
                <text:number>5.</text:number>
                <text:p text:style-name="al">De aanwijzing van een gemeentelijk beschermd beeldbepalend pand, gelegen buiten een gebied dat is aangewezen als beschermd stads- of dorpsgezicht als bedoeld in artikel 1 van deze verordening of artikel 35 van de Monumentenwet 1988, vervalt op het moment dat het omgevingsplan in werking is getreden waarin voor het gemeentelijk beschermd beeldbepalend pand een vergunningvereiste is opgenomen voor het geheel of gedeeltelijk afbreken van het pand.</text:p>
              </text:list-item>
            </text:list>
          </text:section>
          <text:section text:name="artikel_id1-3-2-2-30" text:style-name="artikel">
            <text:p text:style-name="artikel_kop_titel"><text:span text:style-name="artikel_kop_label">Artikel</text:span> <text:span text:style-name="artikel_kop_nr">23.</text:span> Registratie gemeentelijk beschermd beeldbepalend pand</text:p>
            <text:p text:style-name="al">Het college registreert direct het gemeentelijk beschermde beeldbepalende pand in het gemeentelijk erfgoedregister.</text:p>
          </text:section>
          <text:section text:name="artikel_id1-3-2-2-31" text:style-name="artikel">
            <text:p text:style-name="artikel_kop_titel"><text:span text:style-name="artikel_kop_label">Artikel</text:span> <text:span text:style-name="artikel_kop_nr">24.</text:span> Intrekking aanwijzing gemeentelijk beschermd beeldbepalend pand</text:p>
            <text:list text:style-name="id1-3-2-2-31-2">
              <text:list-item text:style-override="id1-3-2-2-31-2">
                <text:number>1.</text:number>
                <text:p text:style-name="al">Het college kan, al dan niet op verzoek van een eigenaar, indien de feiten en omstandigheden gewijzigd zijn, de aanwijzing als gemeentelijk beschermd beeldbepalend pand intrekken.</text:p>
              </text:list-item>
              <text:list-item text:style-override="id1-3-2-2-31-3">
                <text:number>2.</text:number>
                <text:p text:style-name="al">Artikel 21, tweede lid, en artikel 22, eerste en vierde lid, zijn van overeenkomstige toepassing op het aanwijzingsbesluit.</text:p>
              </text:list-item>
              <text:list-item text:style-override="id1-3-2-2-31-4">
                <text:number>3.</text:number>
                <text:p text:style-name="al">Indien een gemeentelijk beschermd beeldbepalend pand geheel of nagenoeg geheel teniet is gegaan of indien het monument respectievelijk het pand wordt ingeschreven in het register als bedoeld in artikel 6, eerste lid, of artikel 7 van de Monumentenwet 1988 respectievelijk het register als bedoeld in artikel 2 van deze verordening, dan is de aanwijzing als bedoeld in artikel 21, eerste lid, van rechtswege vervallen.</text:p>
              </text:list-item>
              <text:list-item text:style-override="id1-3-2-2-31-5">
                <text:number>4.</text:number>
                <text:p text:style-name="al">Het college registreert direct de intrekking van de aanwijzing en zich op basis van het derde lid voordoende omstandigheden in het gemeentelijk erfgoedregister.</text:p>
              </text:list-item>
            </text:list>
          </text:section>
          <text:section text:name="artikel_id1-3-2-2-32" text:style-name="artikel">
            <text:p text:style-name="artikel_kop_titel"><text:span text:style-name="artikel_kop_label">Artikel</text:span> <text:span text:style-name="artikel_kop_nr">25.</text:span> Omgevingsvergunning gemeentelijk beschermd beeldbepalend pand</text:p>
            <text:list text:style-name="id1-3-2-2-32-2">
              <text:list-item text:style-override="id1-3-2-2-32-2">
                <text:number>1.</text:number>
                <text:p text:style-name="al">Het is verboden zonder of in afwijking van een omgevingsvergunning van het college om een gemeentelijk beschermd beeldbepalend pand geheel of gedeeltelijk af te breken.</text:p>
              </text:list-item>
              <text:list-item text:style-override="id1-3-2-2-32-3">
                <text:number>2.</text:number>
                <text:p text:style-name="al">Als het college een advies aan de commissie vraagt, zendt het een afschrift van de ontvankelijke aanvraag om een omgevingsvergunning voor een gemeentelijk beschermd beeldbepalend pand aan de commissie.</text:p>
              </text:list-item>
              <text:list-item text:style-override="id1-3-2-2-32-4">
                <text:number>3.</text:number>
                <text:p text:style-name="al">Het college kan aan de omgevingsvergunning slechts voorschriften verbinden die strekken tot de bescherming van het belang met het oog waarop de omgevingsvergunning wordt geëist.</text:p>
              </text:list-item>
              <text:list-item text:style-override="id1-3-2-2-32-5">
                <text:number>4.</text:number>
                <text:p text:style-name="al">Artikel 6.1, tweede en derde lid, van de Wabo (vanaf 1 januari 2024 artikel 16.79, leden 2, 3 en 4 van de Omgevingswet) is van overeenkomstige toepassing.</text:p>
              </text:list-item>
            </text:list>
          </text:section>
          <text:section text:name="artikel_id1-3-2-2-33" text:style-name="artikel">
            <text:p text:style-name="artikel_kop_titel"><text:span text:style-name="artikel_kop_label">Artikel</text:span> <text:span text:style-name="artikel_kop_nr">26.</text:span> Weigeringsgronden</text:p>
            <text:list text:style-name="id1-3-2-2-33-2">
              <text:list-item text:style-override="id1-3-2-2-33-2">
                <text:number>1.</text:number>
                <text:p text:style-name="al">De omgevingsvergunning kan slechts worden verleend als het belang van de monumentenzorg zich daartegen niet verzet. </text:p>
              </text:list-item>
              <text:list-item text:style-override="id1-3-2-2-33-3">
                <text:number>2.</text:number>
                <text:p text:style-name="al">Een omgevingsvergunning voor een gemeentelijk beschermd beeldbepalend pand met een religieuze bestemming wordt niet verleend zonder overeenstemming met de eigenaar.</text:p>
              </text:list-item>
            </text:list>
          </text:section>
          <text:section text:name="artikel_id1-3-2-2-34" text:style-name="artikel">
            <text:p text:style-name="artikel_kop_titel"><text:span text:style-name="artikel_kop_label">Artikel</text:span> <text:span text:style-name="artikel_kop_nr">27.</text:span> Te verstrekken informatie door de aanvrager</text:p>
            <text:p text:style-name="al">In of bij de aanvraag om een omgevingsvergunning als bedoeld in artikel 25 verstrekt de aanvrager:</text:p>
            <text:list text:style-name="id1-3-2-2-34-3">
              <text:list-item text:style-override="id1-3-2-2-34-3-1">
                <text:number>a.</text:number>
                <text:p text:style-name="al">overzichts- en detailfoto’s die een duidelijke indruk geven van het pand in relatie tot de voorgenomen sloop;</text:p>
              </text:list-item>
              <text:list-item text:style-override="id1-3-2-2-34-3-2">
                <text:number>b.</text:number>
                <text:p text:style-name="al">opnametekeningen van de bestaande toestand en slooptekeningen;</text:p>
              </text:list-item>
              <text:list-item text:style-override="id1-3-2-2-34-3-3">
                <text:number>c.</text:number>
                <text:p text:style-name="al">een deskundigenrapport dat ingaat op de bouwkundige en gebruikstechnische staat van het pand in relatie tot de cultuurhistorische en economische waarde;</text:p>
              </text:list-item>
              <text:list-item text:style-override="id1-3-2-2-34-3-4">
                <text:number>d.</text:number>
                <text:p text:style-name="al">een motivatie waarom de aanvrager het pand geheel of gedeeltelijk wil slopen.</text:p>
              </text:list-item>
            </text:list>
          </text:section>
          <text:section text:name="artikel_id1-3-2-2-35" text:style-name="artikel">
            <text:p text:style-name="artikel_kop_titel"><text:span text:style-name="artikel_kop_label">Artikel</text:span> <text:span text:style-name="artikel_kop_nr">28.</text:span> Intrekken vergunning</text:p>
            <text:p text:style-name="al">Het college kan de omgevingsvergunning intrekken als:</text:p>
            <text:list text:style-name="id1-3-2-2-35-3">
              <text:list-item text:style-override="id1-3-2-2-35-3-1">
                <text:number>a.</text:number>
                <text:p text:style-name="al">blijkt dat de omgevingsvergunning ten gevolge van een onjuiste of onvolledige opgave is verleend;</text:p>
              </text:list-item>
              <text:list-item text:style-override="id1-3-2-2-35-3-2">
                <text:number>b.</text:number>
                <text:p text:style-name="al">de omstandigheden zoals die bekend waren ten tijde van de vergunningverlening zich zodanig hebben gewijzigd, dat het belang van het gemeentelijk beschermd beeldbepalend pand zwaarder moet wegen dan het belang bij de gebruikmaking van de omgevingsvergunning;</text:p>
              </text:list-item>
              <text:list-item text:style-override="id1-3-2-2-35-3-3">
                <text:number>c.</text:number>
                <text:p text:style-name="al">niet binnen 26 weken na het onherroepelijk worden van de omgevingsvergunning met de werkzaamheden waarop de vergunning betrekking heeft, een aanvang is gemaakt;</text:p>
              </text:list-item>
              <text:list-item text:style-override="id1-3-2-2-35-3-4">
                <text:number>d.</text:number>
                <text:p text:style-name="al">tussen het begin en het einde van de werkzaamheden waarop de omgevingsvergunning betrekking heeft, deze werkzaamheden langer dan een aaneengesloten periode van 26 weken stilliggen;</text:p>
              </text:list-item>
              <text:list-item text:style-override="id1-3-2-2-35-3-5">
                <text:number>e.</text:number>
                <text:p text:style-name="al">de vergunninghouder daarom heeft verzocht.</text:p>
              </text:list-item>
            </text:list>
          </text:section>
          <text:section text:name="paragraaf_id1-3-2-2-36" text:style-name="paragraaf">
            <text:p text:style-name="paragraaf_kop"><text:span text:style-name="label">§</text:span> <text:span text:style-name="nr">8.</text:span> Handhaving en toezicht</text:p>
          </text:section>
          <text:section text:name="artikel_id1-3-2-2-37" text:style-name="artikel">
            <text:p text:style-name="artikel_kop_titel"><text:span text:style-name="artikel_kop_label">Artikel</text:span> <text:span text:style-name="artikel_kop_nr">29.</text:span> Bestuursdwang en last onder dwangsom</text:p>
            <text:list text:style-name="id1-3-2-2-37-2">
              <text:list-item text:style-override="id1-3-2-2-37-2">
                <text:number>1.</text:number>
                <text:p text:style-name="al">Het is verboden een gemeentelijk beschermd monument of gemeentelijk beschermd beeldbepalend pand te beschadigen of te vernielen, of daaraan onderhoud te onthouden dat voor de instandhouding daarvan noodzakelijk is. </text:p>
              </text:list-item>
              <text:list-item text:style-override="id1-3-2-2-37-3">
                <text:number>2.</text:number>
                <text:p text:style-name="al">Het is verboden zonder of in afwijking van een omgevingsvergunning van het college een gemeentelijk beschermd monument of gemeentelijk beschermd beeldbepalend pand te slopen, te verstoren, te verplaatsen of in enig opzicht te wijzigen dan wel te herstellen, te gebruiken of te laten gebruiken op een wijze waardoor het wordt ontsierd of in gevaar gebracht.</text:p>
              </text:list-item>
              <text:list-item text:style-override="id1-3-2-2-37-4">
                <text:number>3.</text:number>
                <text:p text:style-name="al">Bij overtreding van het eerste of tweede lid kan het college overgaan tot bestuursdwang en daarbij vorderen dat de belastende activiteiten dienen te worden stopgezet en eventueel opgetreden schade moet worden hersteld.</text:p>
              </text:list-item>
              <text:list-item text:style-override="id1-3-2-2-37-5">
                <text:number>4.</text:number>
                <text:p text:style-name="al">Gelijktijdig met dan wel in navolging van de bestuursdwang in het derde lid kan er een last onder dwangsom worden opgelegd gelijk de geldboete van de tweede categorie in artikel 30.</text:p>
              </text:list-item>
            </text:list>
          </text:section>
          <text:section text:name="artikel_id1-3-2-2-38" text:style-name="artikel">
            <text:p text:style-name="artikel_kop_titel"><text:span text:style-name="artikel_kop_label">Artikel</text:span> <text:span text:style-name="artikel_kop_nr">30.</text:span> Strafbepaling</text:p>
            <text:list text:style-name="id1-3-2-2-38-2">
              <text:list-item text:style-override="id1-3-2-2-38-2">
                <text:number>1.</text:number>
                <text:p text:style-name="al">Het college kan ten aanzien van degene die dreigt te handelen in strijd met artikel 12 of met het bepaalde krachtens artikel 13, vierde lid, overgaan tot bestuursdwang en daarbij vorderen dat de belastende activiteiten dienen te worden stopgezet en eventueel opgetreden schade moet worden hersteld.</text:p>
              </text:list-item>
              <text:list-item text:style-override="id1-3-2-2-38-3">
                <text:number>2.</text:number>
                <text:p text:style-name="al">Gelijktijdig met dan wel in navolging van de bestuursdwang in het eerste lid kan er een last onder dwangsom worden opgelegd gelijk de geldboete van de tweede categorie in het derde lid.</text:p>
              </text:list-item>
              <text:list-item text:style-override="id1-3-2-2-38-4">
                <text:number>3.</text:number>
                <text:p text:style-name="al">Degene die handelt in strijd met artikel 12 of met het bepaalde krachtens artikel 13, vierde lid, wordt gestraft met een geldboete van de tweede categorie of hechtenis van ten hoogste drie maanden.</text:p>
              </text:list-item>
            </text:list>
          </text:section>
          <text:section text:name="artikel_id1-3-2-2-39" text:style-name="artikel">
            <text:p text:style-name="artikel_kop_titel"><text:span text:style-name="artikel_kop_label">Artikel</text:span> <text:span text:style-name="artikel_kop_nr">31.</text:span> Toezichthouders</text:p>
            <text:list text:style-name="id1-3-2-2-39-2">
              <text:list-item text:style-override="id1-3-2-2-39-2">
                <text:number>1.</text:number>
                <text:p text:style-name="al">Met het toezicht op de naleving van het bepaalde bij of krachtens deze verordening zijn belast de bij besluit van het college aan te wijzen personen.</text:p>
              </text:list-item>
              <text:list-item text:style-override="id1-3-2-2-39-3">
                <text:number>2.</text:number>
                <text:p text:style-name="al">Het college kan daarnaast andere personen met dit toezicht belasten.</text:p>
                <text:p text:style-name="al"/>
              </text:list-item>
            </text:list>
          </text:section>
          <text:section text:name="paragraaf_id1-3-2-2-40" text:style-name="paragraaf">
            <text:p text:style-name="paragraaf_kop"><text:span text:style-name="label">§</text:span> <text:span text:style-name="nr">9.</text:span> Vangnet archeologie</text:p>
          </text:section>
          <text:section text:name="artikel_id1-3-2-2-41" text:style-name="artikel">
            <text:p text:style-name="artikel_kop_titel"><text:span text:style-name="artikel_kop_label">Artikel</text:span> <text:span text:style-name="artikel_kop_nr">32.</text:span> Vangnet archeologie</text:p>
            <text:list text:style-name="id1-3-2-2-41-2">
              <text:list-item text:style-override="id1-3-2-2-4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of als de archeologische regels in het daar vigerende bestemmingsplan niet zijn gebaseerd op de door de raad vastgestelde versie van de archeologische beleidskaart, tenzij:</text:p>
                <text:list text:style-name="id1-3-2-2-41-2-3">
                  <text:list-item text:style-override="id1-3-2-2-4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4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4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41-2-3-4">
                    <text:number>d.</text:number>
                    <text:p text:style-name="al">met een vooronderzoek is aangetoond dat er geen archeologische waarden aanwezig zijn.</text:p>
                  </text:list-item>
                </text:list>
              </text:list-item>
              <text:list-item text:style-override="id1-3-2-2-41-3">
                <text:number>2.</text:number>
                <text:p text:style-name="al">Het college kan nadere regels stellen over het verrichten van archeologisch onderzoek.</text:p>
                <text:p text:style-name="al"/>
              </text:list-item>
            </text:list>
          </text:section>
          <text:section text:name="paragraaf_id1-3-2-2-42" text:style-name="paragraaf">
            <text:p text:style-name="paragraaf_kop"><text:span text:style-name="label">§</text:span> <text:span text:style-name="nr">10.</text:span> Slotbepalingen</text:p>
          </text:section>
          <text:section text:name="artikel_id1-3-2-2-43" text:style-name="artikel">
            <text:p text:style-name="artikel_kop_titel"><text:span text:style-name="artikel_kop_label">Artikel</text:span> <text:span text:style-name="artikel_kop_nr">33.</text:span> Intrekken oude verordening</text:p>
            <text:p text:style-name="al">De Monumentenverordening 2012 (versie 2) wordt ingetrokken.</text:p>
          </text:section>
          <text:section text:name="artikel_id1-3-2-2-44" text:style-name="artikel">
            <text:p text:style-name="artikel_kop_titel"><text:span text:style-name="artikel_kop_label">Artikel</text:span> <text:span text:style-name="artikel_kop_nr">34.</text:span> Overgangsrecht</text:p>
            <text:list text:style-name="id1-3-2-2-44-2">
              <text:list-item text:style-override="id1-3-2-2-44-2">
                <text:number>1.</text:number>
                <text:p text:style-name="al">Een krachtens de Monumentenverordening 2012 (versie 2) aangewezen en geregistreerd gemeentelijk monument, gemeentelijk beeldbepalend pand en gemeentelijk stads- of dorpsgezicht wordt geacht aangewezen en geregistreerd te zijn overeenkomstig de bepalingen van deze verordening.</text:p>
              </text:list-item>
              <text:list-item text:style-override="id1-3-2-2-44-3">
                <text:number>2.</text:number>
                <text:p text:style-name="al">Aanvragen en bezwaren die zijn ingediend voorafgaand aan de inwerkingtreding van deze verordening worden afgehandeld met inachtneming van de Monumentenverordening 2012 (versie 2). </text:p>
              </text:list-item>
            </text:list>
          </text:section>
          <text:section text:name="artikel_id1-3-2-2-45" text:style-name="artikel">
            <text:p text:style-name="artikel_kop_titel"><text:span text:style-name="artikel_kop_label">Artikel</text:span> <text:span text:style-name="artikel_kop_nr">35.</text:span> Inwerkingtreding en citeertitel</text:p>
            <text:list text:style-name="id1-3-2-2-45-2">
              <text:list-item text:style-override="id1-3-2-2-45-2">
                <text:number>1.</text:number>
                <text:p text:style-name="al">Deze verordening treedt in werking op de eerste dag na publicatie.</text:p>
              </text:list-item>
              <text:list-item text:style-override="id1-3-2-2-45-3">
                <text:number>2.</text:number>
                <text:p text:style-name="al">Deze verordening wordt aangehaald als: Erfgoedverordening gemeente Apeldoorn 2023.</text:p>
              </text:list-item>
            </text:list>
          </text:section>
        </text:section>
        <text:section text:name="regeling-sluiting_id1-3-2-3" text:style-name="regeling-sluiting">
          <text:section text:name="ondertekening_id1-3-2-3-1">
            <text:p><text:span text:style-name="functie">Aldus vastgesteld in de openbare raadsvergadering 21 december 2023.</text:span></text:p>
          </text:section>
          <text:section text:name="ondertekening_id1-3-2-3-2">
            <text:p><text:span text:style-name="functie"/></text:p>
            <text:p><text:span text:style-name="functie">De griffier, </text:span></text:p>
            <text:p><text:span text:style-name="functie">S.M. Stam </text:span></text:p>
          </text:section>
          <text:section text:name="ondertekening_id1-3-2-3-3">
            <text:p><text:span text:style-name="functie"/></text:p>
            <text:p><text:span text:style-name="functie">De voorzitter,</text:span></text:p>
            <text:p><text:span text:style-name="functie">A.J.M. Heert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Erfgoedverordening Apeldoorn 2023</text:p>
          <text:p text:style-name="al"/>
          <text:p text:style-name="al">
          <text:span text:style-name="nadrukvet">
            <text:span text:style-name="nadrukcur">Algemeen deel</text:span>
          </text:span>
        </text:p>
          <text:p text:style-name="al"/>
          <text:p text:style-name="al">
          <text:span text:style-name="nadrukvet">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In Apeldoorn vervangt de Erfgoedverordening de Monumentenverordening uit 2012. De Erfgoedverordening is gebaseerd op de model-erfgoedverordening van de VNG en op de oude Monumentenverordening. Het artikel dat daarin was opgenomen over de aanwijzing en bescherming van gemeentelijke beeldbepalende panden keert in de Erfgoedverordening weer terug.</text:p>
          <text:p text:style-name="al">Voor de Erfgoedverordening is ook een vertaling van actiepunten uit het Coalitieakkoord 2022-2026 gemaakt. Het Coalitieakkoord is gericht op het versterken van de kwaliteit van Apeldoorn. Daarbij wordt de Brede Welvaart als kapstok gebruikt. Brede Welvaart betekent dat we de groei van welvaart niet beperken tot economische groei, maar dat we ook kijken naar de gevolgen van onze acties voor onze leefomgeving en onze maatschappij.</text:p>
          <text:p text:style-name="al"/>
          <text:p text:style-name="al">Als het gaat om de bescherming van ons erfgoed betekent dit dat de gemeente de eigenaar meer wil betrekken en de doorlooptijd van processen wil versnellen. In de Erfgoedverordening is daartoe opgenomen dat het college op verzoek van eigenaren een aanvraag voor het aanwijzen van gemeentelijke monumenten of gemeentelijke beeldbepalende panden in behandeling kan nemen. Daarbij vindt eerst een ambtelijke toets plaats aan de culturele erfgoedwaarden en ambities (het Grote verhaal van Apeldoorn en Nota Cultuur en Erfgoed). Daarnaast wordt beoordeeld of een aanwijzing geen belemmering inhoudt ten opzichte van gewenste sociale en economische ontwikkelingen (zogeheten Brede Welvaart) dan wel ruimtelijke ontwikkelingen (Omgevingsvisie). Ook worden de eigenaar en andere zakelijk gerechtigden gehoord. Nadat de ambtelijke toets is afgerond, beslist het college of het aanwijzingsproces zal worden vervolgd.</text:p>
          <text:p text:style-name="al"/>
          <text:p text:style-name="al">Het uitgangspunt bij aanvragen voor een omgevingsvergunning inzake een gemeentelijk beschermd monument, gemeentelijk beschermd beeldbepalend pand en gemeentelijk beschermd gezicht zal zijn dat ambtelijk advies wordt ingewonnen. Indien een ambtelijke toetser twijfelt over de beoordeling van de aanvraag of wanneer het gaat om een complexe(re) beoordeling, kan de Commissie Omgevingskwaliteit om advies wordt gevraagd. Inschakeling van de Commissie is daarmee maatwerk. </text:p>
          <text:p text:style-name="al"/>
          <text:p text:style-name="al">
          <text:span text:style-name="nadrukvet">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33).</text:p>
          <text:p text:style-name="al"/>
          <text:p text:style-name="al">
          <text:span text:style-name="nadrukvet">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31.</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naar analogie met de model-erfgoedverordening VNG,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Daarnaast zijn de volgende begrippen toegevoegd: ‘gemeentelijk beeldbepalend pand’, ‘gemeentelijke monumentenlijst’, ‘lijst van gemeentelijke beschermde beeldbepalende panden’, ‘lijst van gemeentelijke beschermde stads- en dorpsgezichten’ en ‘selectiecriteria’.</text:p>
          <text:p text:style-name="al"/>
          <text:p text:style-name="al">De voor deze verordening relevante begrippen uit de Erfgoedwet zijn voorts:</text:p>
          <text:p text:style-name="al"/>
          <text:list text:style-name="id1-3-2-4-37">
            <text:list-item text:style-override="id1-3-2-4-37-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37-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37-3">
              <text:number>-</text:number>
              <text:p text:style-name="al">
              <text:span text:style-name="nadrukcur">beschermd cultuurgoed</text:span>: cultuurgoed dat:</text:p>
              <text:list text:style-name="id1-3-2-4-37-3-3">
                <text:list-item text:style-override="id1-3-2-4-37-3-3-1">
                  <text:number>a.</text:number>
                  <text:p text:style-name="al">als zodanig is aangewezen op grond van artikel 3.7, eerste lid, van de Erfgoedwet;</text:p>
                </text:list-item>
                <text:list-item text:style-override="id1-3-2-4-37-3-3-2">
                  <text:number>b.</text:number>
                  <text:p text:style-name="al">voorkomt in een opsomming als bedoeld in artikel 3.7, derde lid, van de Erfgoedwet; of</text:p>
                </text:list-item>
                <text:list-item text:style-override="id1-3-2-4-37-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37-4">
              <text:number>-</text:number>
              <text:p text:style-name="al">
              <text:span text:style-name="nadrukcur">beschermde verzameling</text:span>: verzameling die is aangewezen op grond van artikel 3.7, tweede lid, van de Erfgoedwet;</text:p>
            </text:list-item>
            <text:list-item text:style-override="id1-3-2-4-37-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37-6">
              <text:number>-</text:number>
              <text:p text:style-name="al">
              <text:span text:style-name="nadrukcur">cultuurgoed</text:span>: roerende zaak die deel uitmaakt van cultureel erfgoed; </text:p>
            </text:list-item>
            <text:list-item text:style-override="id1-3-2-4-37-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37-8">
              <text:number>-</text:number>
              <text:p text:style-name="al">
              <text:span text:style-name="nadrukcur">monument</text:span>: onroerende zaak die deel uitmaakt van cultureel erfgoed; </text:p>
            </text:list-item>
            <text:list-item text:style-override="id1-3-2-4-37-9">
              <text:number>-</text:number>
              <text:p text:style-name="al">
              <text:span text:style-name="nadrukcur">normaal onderhoud</text:span>: noodzakelijke reguliere werkzaamheden die gericht zijn op het behoud van monumentale waarde; </text:p>
            </text:list-item>
            <text:list-item text:style-override="id1-3-2-4-37-10">
              <text:number>-</text:number>
              <text:p text:style-name="al">
              <text:span text:style-name="nadrukcur">rijksmonument</text:span>: monument of archeologisch monument dat is ingeschreven in het rijksmonumentenregister; </text:p>
            </text:list-item>
            <text:list-item text:style-override="id1-3-2-4-37-11">
              <text:number>-</text:number>
              <text:p text:style-name="al">
              <text:span text:style-name="nadrukcur">rijksmonumentenregister</text:span>: register als bedoeld in artikel 3.3, van de Erfgoedwet;</text:p>
            </text:list-item>
            <text:list-item text:style-override="id1-3-2-4-37-12">
              <text:number>-</text:number>
              <text:p text:style-name="al">
              <text:span text:style-name="nadrukcur">verzameling</text:span>: cultuurgoederen die uit cultuurhistorisch of wetenschappelijk oogpunt bij elkaar horen.</text:p>
            </text:list-item>
          </text:list>
          <text:p text:style-name="al"/>
          <text:p text:style-name="al">
          <text:span text:style-name="nadrukvet">Artikel 2. Gemeentelijk erfgoedregister</text:span>
        </text:p>
          <text:p text:style-name="al"/>
          <text:p text:style-name="al">Het gemeentelijk erfgoedregister heeft betrekking op al het gemeentelijk (beschermd) aangewezen cultureel erfgoed als dat krachtens deze verordening is gebeurd. Het gaat om door het gemeentebestuur zelf aangewezen monumenten, stads- of dorpsgezichten, beeldbepalende panden, cultuurgoederen of verzamelingen. </text:p>
          <text:p text:style-name="al"/>
          <text:p text:style-name="al">
          <text:span text:style-name="nadrukcur">Tweede lid, onder b</text:span>
        </text:p>
          <text:p text:style-name="al">Hier is geregeld dat ook informatie over rijksmonumenten die in de gemeente zijn gelegen in het gemeentelijk erfgoedregister worden opgenomen. Op grond van de Erfgoedwet ontvangt het college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span text:style-name="nadrukcur"/></text:p>
          <text:p text:style-name="al"/>
          <text:p text:style-name="al">
          <text:span text:style-name="nadrukvet">Artikel 3. Aanwijzing als gemeentelijk beschermd cultuurgoed of gemeentelijk beschermde verzameling</text:span>
        </text:p>
          <text:p text:style-name="al"/>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Een cultuurgoed is een roerende zaak die deel uitmaakt van cultureel erfgoed. Daarbij kan het gaan om kunstwerken en geschiedkundige en wetenschappelijke objecten of een verzameling van cultuurgoederen. Een verzameling cultuurgoederen bestaat uit objecten die vanuit cultuurhistorisch of wetenschappelijk oogpunt bij elkaar horen. In Apeldoorn is een gemeentelijke kunstcollectie aanwezig met onder meer schilderijen en kunst in de openbare ruimte. </text:p>
          <text:p text:style-name="al"/>
          <text:p text:style-name="al">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gemeentelijk beschermde cultuurgoederen en verzamelingen kan uitsluitend betrekking hebben op cultuurgoederen en verzamelingen die in eigendom zijn van de gemeente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Het college moet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text:p>
          <text:p text:style-name="al">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het college te creëren.</text:p>
          <text:p text:style-name="al"/>
          <text:p text:style-name="al">
          <text:span text:style-name="nadrukvet">Artikel 4. Wijziging, intrekking en vervallen van de aanwijzing als gemeentelijk beschermd cultuurgoed of gemeentelijk beschermde verzameling</text:span>
        </text:p>
          <text:p text:style-name="al"/>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kan het college ingevolge de verwijzing naar artikel 3, vierde lid, advies vragen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al"/>
          <text:p text:style-name="al">
          <text:span text:style-name="nadrukvet">Artikel 5. Aanwijzing als gemeentelijk monument</text:span>
        </text:p>
          <text:p text:style-name="al"/>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Het college heeft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text:p>
          <text:p text:style-name="al"/>
          <text:p text:style-name="al">Artikel 2 van de Monumentenverordening Apeldoorn 2012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text:p>
          <text:p text:style-name="al">Voor alle zakelijke gerechtigden op de betreffende onroerende zaken is ontvangst van het voornemen van een aanwijzing door het college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vet">Artikel 7. Voorbescherming</text:span>
        </text:p>
          <text:p text:style-name="al"/>
          <text:p text:style-name="al">Het kan wenselijk zijn om ook ten aanzien van gemeentelijke monumenten in voorbescherming te voorzien. Dat gebeurt met dit artikel. De voorbescherming start zodra het college het voornemen tot aanwijzing heeft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anuari 2024).</text:p>
          <text:p text:style-name="al"/>
          <text:p text:style-name="al">
          <text:span text:style-name="nadrukvet">Artikel 8. Advies gemeentelijke adviescommissie (Commissie Omgevingskwaliteit)</text:span>
        </text:p>
          <text:p text:style-name="al"/>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text:p>
          <text:p text:style-name="al"/>
          <text:p text:style-name="al">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rol van gemeentelijke adviescommissie wordt in de gemeente Apeldoorn sinds 2020 ingevuld door de Commissie Omgevingskwaliteit.</text:p>
          <text:p text:style-name="al"/>
          <text:p text:style-name="al">De huidige Commissie Omgevingskwaliteit in Apeldoorn heeft al een bredere taak voor de omgevingskwaliteit en omvat deskundige leden die de volgende disciplines vertegenwoordigen: cultuurhistorie en architectuurhistorie, architectuur, landschapsarchitectuur, stedenbouw, leefbaarheid, restauratiearchitectuur en bouwhistorie.</text:p>
          <text:p text:style-name="al"/>
          <text:p text:style-name="al">
          <text:span text:style-name="nadrukvet">Artikel 9. Beslistermijn en inhoud aanwijzingsbesluit</text:span>
        </text:p>
          <text:p text:style-name="al"/>
          <text:p text:style-name="al">
          <text:span text:style-name="nadrukcur">Eerste lid</text:span>
        </text:p>
          <text:p text:style-name="al"/>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p text:style-name="al">
          <text:span text:style-name="nadrukcur">Eerste lid</text:span>
        </text:p>
          <text:p text:style-name="al"/>
          <text:p text:style-name="al">Dit artikel geldt naast de algemene verplichting tot bekendmaking van besluiten op basis van de Awb. Ontvangst van de aanwijzing door het college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Wijziging gemeentelijk erfgoedregister, vervallen aanwijzing monument</text:span>
        </text:p>
          <text:p text:style-name="al"/>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p text:style-name="al">
          <text:span text:style-name="nadrukvet">Artikel 12. Instandhoudingsplicht gemeentelijk monument</text:span>
        </text:p>
          <text:p text:style-name="al"/>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3. Omgevingsvergunning gemeentelijk monument</text:span>
        </text:p>
          <text:p text:style-name="al"/>
          <text:p text:style-name="al">Dit artikel is oorspronkelijk gebaseerd op artikel 2.2 van de Wabo en vanwege het overgangsrecht tot en met 2031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4. Weigeringsgronden</text:span>
        </text:p>
          <text:p text:style-name="al"/>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Intrekking omgevingsvergunning</text:span>
        </text:p>
          <text:p text:style-name="al"/>
          <text:p text:style-name="al">De gronden voor intrekking staan vanaf 1 januari 2024 in artikel 5.40 Omgevingswet. De intrekkingsgronden a t/m d zijn aanvullend en kunnen dus mee in het overgangsrecht totdat het tijdelijke omgevingsplan definitief wordt in 2032.</text:p>
          <text:p text:style-name="al"/>
          <text:p text:style-name="al">
          <text:span text:style-name="nadrukvet">Artikel 18. Aanwijzing als gemeentelijk beschermd stads- en dorpsgezicht</text:span>
        </text:p>
          <text:p text:style-name="al"/>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t dan de artikelen 5.1 en 5.22 van de Ow en voor gemeentelijke monumenten artikel 12.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In Apeldoorn zijn tot nu toe drie gemeentelijke beschermde gezichten aangewezen, dit zijn de Indische buurt, de Metaalbuurt en Wiesel. De gemeente wil ook jonger erfgoed gaan aanwijzen als gemeentelijk beschermd gezicht, namelijk wederopbouwgebied Kerschoten en gebieden die horen tot Post70-erfgoed (periode 1970-1990). Binnen een gemeentelijk beschermd gezicht kunnen zich een of meerdere monumenten bevinden. Een monument wordt in de Erfgoedwet als volgt gedefinieerd: “onroerende zaak die deel uitmaakt van cultureel erfgoed". Dat is niet noodzakelijkerwijs een beschermd monument.</text:p>
          <text:p text:style-name="al">Gemeentelijk beschermde gezichten kunnen ook ensembles, straten of stedenbouwkundige structuren zijn.</text:p>
          <text:p text:style-name="al"/>
          <text:p text:style-name="al">In bijlage 4 zijn de selectiecriteria voor de aanwijzing van gemeentelijk beschermde stads- en dorpsgezichten opgenomen. </text:p>
          <text:p text:style-name="al"/>
          <text:p text:style-name="al">
          <text:span text:style-name="nadrukvet">Artikel 19. Wijziging, intrekking en vervallen van de aanwijzing als gemeentelijk beschermd stads- of dorpsgezicht</text:span>
        </text:p>
          <text:p text:style-name="al"/>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en 21 t/m 28. Betreffen de bescherming van gemeentelijke beeldbepalende panden</text:span>
        </text:p>
          <text:p text:style-name="al"/>
          <text:p text:style-name="al">In Apeldoorn kennen we beeldbepalende panden. Dit is een pand, geen beschermd gemeentelijk monument zijnde, dat van algemeen belang is voor de gemeente als beeldondersteunend of beeldbepalend element in zijn omgeving. </text:p>
          <text:p text:style-name="al"/>
          <text:p text:style-name="al">Tot 12 februari 2012 was een beeldbepalend pand alleen aan te wijzen als deze binnen een beschermd stads- of dorpsgezicht lag. Al met de monumentenverordening die vanaf 12 februari 2012 gold is dat losgelaten en kan een beeldbepalend pand ook aangewezen worden als deze buiten een beschermd stads- en dorpsgezicht ligt. Buiten de beschermde gezichten werden karakteristieke panden beschermd via het bestemmingsplan.</text:p>
          <text:p text:style-name="al">Met inwerkingtreding van deze Erfgoedverordening worden geen nieuwe karakteristieke panden meer aangewezen en zijn bestaande karakteristieke panden vanaf 1 januari 2024 niet meer via het bestemmingsplan maar via het (tijdelijke) omgevingsplan beschermd. Vanaf inwerkingtreding van de nieuwe Erfgoedverordening worden alleen nog beeldbepalende panden aangewezen. Bij de overgang naar het definitieve omgevingsplan voor Apeldoorn worden de beeldbepalende en karakteristieken panden geïntegreerd. </text:p>
          <text:p text:style-name="al"/>
          <text:p text:style-name="al">
          <text:span text:style-name="nadrukvet">Artikel 29. Bestuursdwang en Last onder dwangsom</text:span>
        </text:p>
          <text:p text:style-name="al">Omdat gemeentelijk beschermde beeldbepalende panden beter beschermd moeten worden tegen beschadiging, vernieling of zelfs sloop is er voor gekozen om aan te sluiten bij de strafbepalingen van artikel 30. </text:p>
          <text:p text:style-name="al">In aanloop daar naar toe is het bij constateringen vaak effectiever en gunstiger ten aanzien van de mate van vernieling dan wel de mogelijkheid tot herstel om over te gaan tot bestuursdwang al dan niet in combinatie met een last onder dwangsom. Om dat mogelijk te maken is artikel 29 opgenomen in de verordening.</text:p>
          <text:p text:style-name="al"/>
          <text:p text:style-name="al">
          <text:span text:style-name="nadrukvet">Artikel 30. Strafbepaling</text:span>
        </text:p>
          <text:p text:style-name="al">Voorafgaand aan de strafbaarstelling is het bij constateringen vaak effectiever en gunstiger ten aanzien van de mate van vernieling dan wel de mogelijkheid tot herstel om over te gaan tot bestuursdwang al dan niet in combinatie met een last onder dwangsom. Om dat mogelijk te maken zijn deze extra handhavingsinstrumenten hier opgenomen in de verordening.</text:p>
          <text:p text:style-name="al"/>
          <text:p text:style-name="al">De strafbaarstelling geldt in aanvulling op de Ow en de Wet economische delicten (hierna: Wed). Het handelen zonder vergunning zoals vereist op grond van de artikelen 13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18 verwijst naar de artikelen 12 en 13, vierde lid. Artikel 12 bevat de instandhoudingsverplichting van een gemeentelijk monument, zolang deze regel of verplichting nog niet in het omgevingsplan is opgenomen. </text:p>
          <text:p text:style-name="al"/>
          <text:p text:style-name="al">Als wordt gehandeld in strijd met de instandhoudingsverplichting, geldt deze strafbaarstelling en kan een boete worden opgelegd. Artikel 13, vierde lid, geeft het college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31. Toezichthouders</text:span>
        </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31,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32. Vangnet archeologie</text:span>
        </text:p>
          <text:p text:style-name="al"/>
          <text:p text:style-name="al">Op grond van artikel 38a Monumentenwet jo. artikel 3.1.6 van het Besluit ruimtelijke ordening diende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het college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
            <text:span text:style-name="nadrukcur">Selectiecriteria voor aanwijzing dan wel intrekking van gemeentelijke monumenten</text:span>
          </text:span>
        </text:p>
          <text:p text:style-name="al"/>
          <text:p text:style-name="al">
          <text:span text:style-name="nadrukcur">1. Architectuurhistorische waarde</text:span>
        </text:p>
          <text:p text:style-name="al"/>
          <text:p text:style-name="al">Een object heeft architectuurhistorische waarde wanneer:</text:p>
          <text:p text:style-name="al"/>
          <text:list text:style-name="id1-3-2-5-9">
            <text:list-item text:style-override="id1-3-2-5-9-1">
              <text:number>1.</text:number>
              <text:p text:style-name="al">het een ontwerpkwaliteit heeft, <text:span text:style-name="nadrukcur">bijvoorbeeld: </text:span></text:p>
              <text:list text:style-name="id1-3-2-5-9-1-3">
                <text:list-item text:style-override="id1-3-2-5-9-1-3-1">
                  <text:number>-</text:number>
                  <text:p text:style-name="al">er is sprake van authenticiteit van het ontwerpconcept</text:p>
                </text:list-item>
                <text:list-item text:style-override="id1-3-2-5-9-1-3-2">
                  <text:number>-</text:number>
                  <text:p text:style-name="al">er is sprake van een doordacht concept en kwaliteit in de uitwerking van interieur, exterieur, tuinelementen, e.a.</text:p>
                </text:list-item>
                <text:list-item text:style-override="id1-3-2-5-9-1-3-3">
                  <text:number>-</text:number>
                  <text:p text:style-name="al">er is sprake van hoogwaardige of representatieve bouwkundige detaillering</text:p>
                </text:list-item>
              </text:list>
            </text:list-item>
            <text:list-item text:style-override="id1-3-2-5-9-2">
              <text:number>2.</text:number>
              <text:p text:style-name="al">het architectuurhistorische betekenis heeft, bijvoorbeeld als voorbeeldige, interessante of opmerkelijke representant van een bepaalde stroming, een oeuvre van een belangrijk architect of een bepaald gebouwtype.</text:p>
            </text:list-item>
          </text:list>
          <text:p text:style-name="al"/>
          <text:p text:style-name="al">
          <text:span text:style-name="nadrukcur">2. Stedenbouwkundige waarde</text:span>
        </text:p>
          <text:p text:style-name="al"/>
          <text:p text:style-name="al">Een object heeft stedenbouwkundige waarde wanneer:</text:p>
          <text:p text:style-name="al"/>
          <text:list text:style-name="id1-3-2-5-15">
            <text:list-item text:style-override="id1-3-2-5-15-1">
              <text:number>1.</text:number>
              <text:p text:style-name="al">het aantoonbaar meedoet in een stedenbouwkundige / landschappelijke context, op grote (wijkniveau) of kleine schaal (zoals in een ensemble)</text:p>
            </text:list-item>
            <text:list-item text:style-override="id1-3-2-5-15-2">
              <text:number>2.</text:number>
              <text:p text:style-name="al">de bouwmassa en gevels expressie geven aan een stedenbouwkundig / landschappelijk concept</text:p>
            </text:list-item>
            <text:list-item text:style-override="id1-3-2-5-15-3">
              <text:number>3.</text:number>
              <text:p text:style-name="al">het een beeldbepalend karakter heeft voor de directe omgeving</text:p>
            </text:list-item>
            <text:list-item text:style-override="id1-3-2-5-15-4">
              <text:number>4.</text:number>
              <text:p text:style-name="al">het op een bijzondere c.q. betekenisvolle manier op zijn kavel / terrein staat</text:p>
            </text:list-item>
            <text:list-item text:style-override="id1-3-2-5-15-5">
              <text:number>5.</text:number>
              <text:p text:style-name="al">zijn silhouet een bijzondere betekenis heeft voor het gezicht van een streek, dorp of stadsdeel</text:p>
            </text:list-item>
          </text:list>
          <text:p text:style-name="al"/>
          <text:p text:style-name="al">
          <text:span text:style-name="nadrukcur">3. Cultuurhistorische waarde</text:span>
        </text:p>
          <text:p text:style-name="al"/>
          <text:p text:style-name="al">Een object heeft cultuurhistorische waarde wanneer:</text:p>
          <text:p text:style-name="al"/>
          <text:list text:style-name="id1-3-2-5-21">
            <text:list-item text:style-override="id1-3-2-5-21-1">
              <text:number>1.</text:number>
              <text:p text:style-name="al">er sprake is van exemplarische verwijzing naar belangrijke (maatschappelijke, technische, kunsthistorische, geografische, e.a.) ontwikkelingen</text:p>
            </text:list-item>
            <text:list-item text:style-override="id1-3-2-5-21-2">
              <text:number>2.</text:number>
              <text:p text:style-name="al">er sprake is van een object / bouwwerk als relict representatief voor historische ontwikkelingen die van algemeen belang zijn geweest</text:p>
            </text:list-item>
            <text:list-item text:style-override="id1-3-2-5-21-3">
              <text:number>3.</text:number>
              <text:p text:style-name="al">er sprake is van een bepaalde leesbaarheid van die ontwikkelingen in het object</text:p>
            </text:list-item>
            <text:list-item text:style-override="id1-3-2-5-21-4">
              <text:number>4.</text:number>
              <text:p text:style-name="al">de mate waarin het object, voor een ieder als zodanig herkenbare verwijzingen bevat naar belangwekkende historische gebeurtenissen, persoonlijkheden en dergelijke, eventueel ook op nationaal niveau</text:p>
            </text:list-item>
          </text:list>
          <text:p text:style-name="al"/>
          <text:p text:style-name="al">De weging van de criteria kan verschillen, afhankelijk van de architectuurstroming. Als nadere explicaties van de bovenstaande criteria kunnen gaafheid en zeldzaamheid meegewogen worden</text:p>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
            <text:span text:style-name="nadrukcur">Selectiecriteria voor aanwijzing dan wel intrekking van beeldbepalende panden</text:span>
          </text:span>
        </text:p>
          <text:p text:style-name="al">Een beeldbepalend pand is een kenmerkend deel van zijn omgeving doordat het:</text:p>
          <text:list text:style-name="id1-3-2-6-5">
            <text:list-item text:style-override="id1-3-2-6-5-1">
              <text:number>1.</text:number>
              <text:p text:style-name="al">aantoonbaar meedoet in een stedenbouwkundige / landschappelijke context, op grote (wijkniveau) of kleine schaal (zoals in een ensemble).</text:p>
            </text:list-item>
            <text:list-item text:style-override="id1-3-2-6-5-2">
              <text:number>2.</text:number>
              <text:p text:style-name="al">de bouwmassa en gevels expressie geven aan een stedenbouwkundig / landschappelijk concept</text:p>
            </text:list-item>
            <text:list-item text:style-override="id1-3-2-6-5-3">
              <text:number>3.</text:number>
              <text:p text:style-name="al">het op een bijzondere c.q. betekenisvolle manier op zijn kavel / terrein staat.</text:p>
            </text:list-item>
            <text:list-item text:style-override="id1-3-2-6-5-4">
              <text:number>4.</text:number>
              <text:p text:style-name="al">zijn silhouet c.q. hoofdvorm een bijzondere betekenis heeft voor het gezicht van een streek, dorp of stadsdeel.</text:p>
            </text:list-item>
            <text:list-item text:style-override="id1-3-2-6-5-5">
              <text:number>5.</text:number>
              <text:p text:style-name="al">het een ontwerpkwaliteit heeft en eventueel bijzondere elementen bevat.</text:p>
            </text:list-item>
            <text:list-item text:style-override="id1-3-2-6-5-6">
              <text:number>6.</text:number>
              <text:p text:style-name="al">het een beeldbepalend karakter heeft voor de directe omgeving en daardoor onvervangbaar is in relatie tot zijn context.</text:p>
            </text:list-item>
          </text:list>
          <text:p text:style-name="al">De weging van de criteria kan verschillen, afhankelijk van de architectuurstroming. Als nadere explicaties van de bovenstaande criteria kunnen gaafheid en zeldzaamheid meegewogen worden.</text:p>
          <text:p text:style-name="al"/>
        </text:section>
        <text:section text:name="bijlage_id1-3-2-7" text:style-name="bijlage">
          <text:p text:style-name="bijlage_top"/>
          <text:p text:style-name="hoofdstuk_kop"><text:span text:style-name="label">BIJLAGE</text:span> <text:span text:style-name="nr">3</text:span> </text:p>
          <text:p text:style-name="al"/>
          <text:p text:style-name="al">
          <text:span text:style-name="nadrukvet">
            <text:span text:style-name="nadrukcur">Selectiecriteria voor aanwijzing dan wel intrekking van gemeentelijke archeologische monumenten</text:span>
          </text:span>
        </text:p>
          <text:p text:style-name="al"/>
          <text:p text:style-name="al">In het onderstaande wordt op korte en schematische wijze het proces weergegeven dat tot een aanwijzing van een gemeentelijk archeologisch monument leidt.</text:p>
          <text:p text:style-name="al"/>
          <text:p text:style-name="al">
          <text:span text:style-name="nadrukvet">§ 1. Het proces van waarderen</text:span>
        </text:p>
          <text:p text:style-name="al"/>
          <text:p text:style-name="al">In de eerste plaats wordt nagegaan of monumenten vanwege hun belevingswaarde, op basis van hun schoonheid of herinneringswaarde, als beschermenswaardig getypeerd kunnen worden.</text:p>
          <text:p text:style-name="al">De monumenten worden vervolgens op hun fysieke kwaliteit beoordeeld. Een monument wordt op basis van fysieke kwaliteit als in principe beschermenswaardig aangemerkt, indien de criteria gaafheid en conservering samen bovengemiddeld (vijf of zes punten) scoren.</text:p>
          <text:p text:style-name="al"/>
          <text:p text:style-name="al">De beoordeling van de fysieke kwaliteit is gerelateerd aan de gemeentegrens van Apeldoorn en de vindplaatsen die zich daarbinnen bevinden, op deze wijze wordt de conserveringstoestand in relatie tot de andere relevante sites bekeken.</text:p>
          <text:p text:style-name="al"/>
          <text:p text:style-name="al">Bij een middelmatige tot lage score (vier punten of minder), wordt naar de inhoudelijke kwaliteitscriteria gekeken om te bepalen of het terrein toch beschermenswaardig is. Indien te verwachten is dat op een van de inhoudelijke criteria ‘hoog’ wordt gescoord, wordt het monument ook in principe beschermenswaardig geacht. </text:p>
          <text:p text:style-name="al"/>
          <text:p text:style-name="al">Dit ‘vangnet’ heeft tot doel te voorkomen dat terreinen die van beperkte fysieke kwaliteit zijn, maar desondanks inhoudelijk van groot belang, uit de beoordeling vallen.</text:p>
          <text:p text:style-name="al"/>
          <text:p text:style-name="al">Monumenten die op grond van hun fysieke kwaliteit als in principe beschermenswaardig zijn aangemerkt, worden vervolgens gewaardeerd op hun inhoudelijke kwaliteit.</text:p>
          <text:list text:style-name="id1-3-2-7-19">
            <text:list-item text:style-override="id1-3-2-7-19-1">
              <text:number>1.</text:number>
              <text:p text:style-name="al">Eerst vindt een afweging plaats op de eerste drie inhoudelijke kwaliteitscriteria; zeldzaamheid, informatiewaarde en ensemblewaarde. Bij een boven gemiddelde score van zeven punten of meer wordt het monument als beschermenswaardig aangemerkt.</text:p>
            </text:list-item>
            <text:list-item text:style-override="id1-3-2-7-19-2">
              <text:number>2.</text:number>
              <text:p text:style-name="al">Na deze weging wordt bij monumenten met een lagere inhoudelijke waardering (minder dan zeven punten) nagegaan of het criterium representativiteit van toepassing is. Zo ja, dan wordt een voorstel gedaan voor een als beschermenswaardig aan te merken steekproef per categorie.</text:p>
            </text:list-item>
            <text:list-item text:style-override="id1-3-2-7-19-3">
              <text:number>3.</text:number>
              <text:p text:style-name="al">De overige monumenten zijn niet beschermenswaardig.</text:p>
            </text:list-item>
          </text:list>
          <text:p text:style-name="al">
          <text:span text:style-name="nadrukcur">Tabel 1. Scoretabel </text:span>
          <text:span text:style-name="nadrukcur">waardestelling</text:span>
        </text:p>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row table:style-name="row">
                <table:table-cell table:style-name="entry" table:number-rows-spanned="1" table:number-columns-spanned="1">
                  <text:p text:style-name="table_al">
                    <text:span text:style-name="nadrukvet">Waarden</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3">
                  <text:p text:style-name="table_al">
                    <text:span text:style-name="nadrukvet">Scor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oog</text:span>
                  </text:p>
                </table:table-cell>
                <table:table-cell table:style-name="entry" table:number-rows-spanned="1" table:number-columns-spanned="1">
                  <text:p text:style-name="table_al">
                    <text:span text:style-name="nadrukcur">Midden</text:span>
                  </text:p>
                </table:table-cell>
                <table:table-cell table:style-name="entry" table:number-rows-spanned="1" table:number-columns-spanned="1">
                  <text:p text:style-name="table_al">
                    <text:span text:style-name="nadrukcur">Laag</text:span>
                  </text:p>
                </table:table-cell>
              </table:table-row>
              <table:table-row table:style-name="row">
                <table:table-cell table:style-name="entry" table:number-rows-spanned="1" table:number-columns-spanned="1">
                  <text:p text:style-name="table_al">Beleving</text:p>
                </table:table-cell>
                <table:table-cell table:style-name="entry" table:number-rows-spanned="1" table:number-columns-spanned="1">
                  <text:p text:style-name="table_al">Schoonheid</text:p>
                </table:table-cell>
                <table:table-cell table:style-name="entry" table:number-rows-spanned="1" table:number-columns-spanned="3">
                  <text:p text:style-name="table_al">Wordt niet gesc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inneringswaarde</text:p>
                </table:table-cell>
                <table:table-cell table:style-name="entry" table:number-rows-spanned="1" table:number-columns-spanned="3">
                  <text:p text:style-name="table_al">Wordt niet gescoord</text:p>
                </table:table-cell>
              </table:table-row>
              <table:table-row table:style-name="row">
                <table:table-cell table:style-name="entry" table:number-rows-spanned="1" table:number-columns-spanned="1">
                  <text:p text:style-name="table_al">Fysieke kwaliteit</text:p>
                </table:table-cell>
                <table:table-cell table:style-name="entry" table:number-rows-spanned="1" table:number-columns-spanned="1">
                  <text:p text:style-name="table_al">Gaafheid</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ervering</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Inhoudelijke kwaliteit</text:p>
                </table:table-cell>
                <table:table-cell table:style-name="entry" table:number-rows-spanned="1" table:number-columns-spanned="1">
                  <text:p text:style-name="table_al">Zeldzaamheid</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waarde</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semblewaarde</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esentativiteit</text:p>
                </table:table-cell>
                <table:table-cell table:style-name="entry" table:number-rows-spanned="1" table:number-columns-spanned="3">
                  <text:p text:style-name="table_al">                        N.v.t.</text:p>
                </table:table-cell>
              </table:table-row>
            </table:table>
            <text:p text:style-name="table_bottom"/>
          </text:section>
          <text:p text:style-name="al">Hoewel voor sommige monumenten (b.v. op grond van beleving) al in een vroeg stadium van het waarderingsproces de beschermenswaardigheid wordt vastgesteld, is het noodzakelijk ook de andere variabelen te scoren. Dit om eventueel de ensemblewaarde van andere sites en/of de representativiteit vast te kunnen stellen.</text:p>
          <text:p text:style-name="al"/>
          <text:p text:style-name="al">
          <text:span text:style-name="nadrukvet">§ 2. Operationalisering van de selectiecriteria</text:span>
        </text:p>
          <text:p text:style-name="al">In deze paragraaf wordt de operationalisering van de hiervoor schematisch weergegeven aanpak toegelicht. Alle criteria worden nader gedefinieerd en besproken. Vervolgens wordt aandacht besteed aan de waardestelling, die bereikt wordt door middel van een systeem tot waardering. Daartoe wordt aan de meeste criteria een meetwaarde toegekend. Om tot een afweging te kunnen komen, wordt daarbij een intervalschaal gehanteerd, waarbij meetwaarden (scores 1, 2 of 3) worden toegekend aan de scores ‘laag’, ‘midden’ en ‘hoog’.</text:p>
          <text:p text:style-name="al"/>
          <text:p text:style-name="al">
          <text:span text:style-name="nadrukvet">A. Waardering op belevingsaspecten</text:span>
        </text:p>
          <text:p text:style-name="al">De belevingswaarde van een archeologisch monument valt uiteen in twee criteria: ‘schoonheid’ en ‘herinneringswaarde’. Bij beide gaat het vooral om zichtbare monumenten.</text:p>
          <text:p text:style-name="al"/>
          <text:p text:style-name="al">
          <text:span text:style-name="nadrukvet">1. Schoonheid</text:span>
        </text:p>
          <text:p text:style-name="al">
          <text:span text:style-name="nadrukcur">Schoonheid:</text:span> De esthetisch-landschappelijk waarde van een archeologisch monument, die in de zichtbaarheid van het monument tot uiting komt.</text:p>
          <text:p text:style-name="al"/>
          <text:p text:style-name="al">
          <text:span text:style-name="nadrukvet">Parameters</text:span>
        </text:p>
          <text:list text:style-name="id1-3-2-7-34">
            <text:list-item text:style-override="id1-3-2-7-34-1">
              <text:number>1.</text:number>
              <text:p text:style-name="al">Zichtbaarheid vanaf het maaiveld als landschapselement</text:p>
            </text:list-item>
            <text:list-item text:style-override="id1-3-2-7-34-2">
              <text:number>2.</text:number>
              <text:p text:style-name="al">Vorm en structuur</text:p>
            </text:list-item>
            <text:list-item text:style-override="id1-3-2-7-34-3">
              <text:number>3.</text:number>
              <text:p text:style-name="al">Relatie met omgeving</text:p>
            </text:list-item>
          </text:list>
          <text:p text:style-name="al"/>
          <text:p text:style-name="al">
          <text:span text:style-name="nadrukvet">Operationalisering</text:span>
        </text:p>
          <text:p text:style-name="al">Bij dit criterium staat de uiterlijke verschijningsvorm centraal, het gaat om aspecten als zichtbaarheid als landschapselement, samenhang met andere (zichtbare) monumenten of landschapselementen en de landschappelijke entourage. </text:p>
          <text:p text:style-name="al">Met name in de historische stads- en dorpskernen kan men hier denken aan zaken die bovengronds een afspiegeling vormen van de structuur van het bodemarchief en in feite als bovengrondse archeologie (bouwhistorie) gezien kunnen worden. Hier valt te denken aan historische percelering, stratenpatronen, e.d.</text:p>
          <text:p text:style-name="al">Wat dit waarderingscriterium een extra belang geeft, is dat het in feite ook om de visuele representatie van het verder onzichtbare archeologische bodemarchief gaat.</text:p>
          <text:p text:style-name="al">Visueel waarneembare monumenten vormen een zichtbare herinnering aan het verleden en dienen daarom zoveel mogelijk behouden te blijven, zelfs al is de wetenschappelijke betekenis in bepaalde gevallen gering.</text:p>
          <text:p text:style-name="al"/>
          <text:p text:style-name="al">
          <text:span text:style-name="nadrukvet">2. Herinneringswaarde</text:span>
        </text:p>
          <text:p text:style-name="al"/>
          <text:p text:style-name="al">
          <text:span text:style-name="nadrukcur">Herinneringswaarde:</text:span> De ‘herinnering’ die het archeologisch monument oproept over het verleden.</text:p>
          <text:p text:style-name="al"/>
          <text:p text:style-name="al">
          <text:span text:style-name="nadrukvet">Parameters</text:span>
        </text:p>
          <text:list text:style-name="id1-3-2-7-47">
            <text:list-item text:style-override="id1-3-2-7-47-1">
              <text:number>1.</text:number>
              <text:p text:style-name="al">Verbondenheid met feitelijke historische gebeurtenis</text:p>
            </text:list-item>
            <text:list-item text:style-override="id1-3-2-7-47-2">
              <text:number>2.</text:number>
              <text:p text:style-name="al">Associatie met toegeschreven kwaliteit of betekenis</text:p>
            </text:list-item>
          </text:list>
          <text:p text:style-name="al">
          <text:span text:style-name="nadrukvet">Operationalisering</text:span>
        </text:p>
          <text:p text:style-name="al">Er zijn monumenten die zijn verbonden met een levende herinnering aan het verleden. Het feit dat deze bestaat, duidt er veelal op dat het om een zichtbaar monument gaat, maar dat is niet per definitie noodzakelijk. Ook een plaats zonder zichtbare overblijfselen kan als ’lieu de memoire’ voortleven. Daarbij zijn verschillende vormen te onderscheiden:</text:p>
          <text:list text:style-name="id1-3-2-7-50">
            <text:list-item text:style-override="id1-3-2-7-50-1">
              <text:number>1.</text:number>
              <text:p text:style-name="al">Er is een categorie die direct verbonden is met historische gebeurtenissen. Meestal zijn het monumenten van relatief geringe ouderdom waaraan de herinnering altijd is blijven voortleven. In enkele gevallen gaat het om monumenten waarvan de relatie met historische gebeurtenissen van ouder datum door opgravingen en/of ander wetenschappelijk onderzoek is vastgesteld.</text:p>
            </text:list-item>
            <text:list-item text:style-override="id1-3-2-7-50-2">
              <text:number>2.</text:number>
              <text:p text:style-name="al">Een tweede categorie betreft monumenten die niet zozeer met feitelijke historische gebeurtenissen zijn verbonden, maar die in de overlevering worden geassocieerd met sagen en legenden, waaraan een religieuze betekenis wordt toegekend, of die om andere redenen een rol spelen in de beleving van het landschap.</text:p>
            </text:list-item>
          </text:list>
          <text:p text:style-name="al">In beide gevallen gaat het om monumenten waarvan de herinneringswaarde expliciet kan worden vastgesteld. Dit kan een argument zijn voor beschermenswaardigheid. Deze monumenten doorlopen eveneens de waarderingsstappen waarbij de fysieke en inhoudelijke kwaliteit worden beoordeeld.</text:p>
          <text:p text:style-name="al"/>
          <text:p text:style-name="al">
          <text:span text:style-name="nadrukvet">B. Waardering op fysieke criteria</text:span>
        </text:p>
          <text:p text:style-name="al"/>
          <text:p text:style-name="al">
          <text:span text:style-name="nadrukcur">Fysieke kwaliteit:</text:span> De mate waarin archeologische overblijfselen nog intact en in hun oorspronkelijke positie aanwezig zijn. Binnen deze waarde wordt onderscheid gemaakt tussen de criteria gaafheid en conservering. Bij het criterium gaafheid moet ook de stabiliteit van de fysische omgeving in beeld worden gebracht; met name onder water kan de gaafheid van een vindplaats door natuurlijke processen (met name stromingen) snel veranderen.</text:p>
          <text:p text:style-name="al"/>
          <text:p text:style-name="al">
          <text:span text:style-name="nadrukvet">1. Gaafheid</text:span>
        </text:p>
          <text:p text:style-name="al">
          <text:span text:style-name="nadrukcur">Gaafheid:</text:span> De mate van niet verstoord zijn en de stabiliteit van de fysieke omgeving.</text:p>
          <text:p text:style-name="al"/>
          <text:p text:style-name="al">
          <text:span text:style-name="nadrukvet">Parameters</text:span>
        </text:p>
          <text:list text:style-name="id1-3-2-7-61">
            <text:list-item text:style-override="id1-3-2-7-61-1">
              <text:number>1.</text:number>
              <text:p text:style-name="al">Aanwezigheid sporen</text:p>
            </text:list-item>
            <text:list-item text:style-override="id1-3-2-7-61-2">
              <text:number>2.</text:number>
              <text:p text:style-name="al">Gaafheid sporen</text:p>
            </text:list-item>
            <text:list-item text:style-override="id1-3-2-7-61-3">
              <text:number>3.</text:number>
              <text:p text:style-name="al">Ruimtelijke gaafheid</text:p>
            </text:list-item>
            <text:list-item text:style-override="id1-3-2-7-61-4">
              <text:number>4.</text:number>
              <text:p text:style-name="al">Stratigrafie intact</text:p>
            </text:list-item>
            <text:list-item text:style-override="id1-3-2-7-61-5">
              <text:number>5.</text:number>
              <text:p text:style-name="al">Mobilia in situ</text:p>
            </text:list-item>
            <text:list-item text:style-override="id1-3-2-7-61-6">
              <text:number>6.</text:number>
              <text:p text:style-name="al">Ruimtelijke relatie tussen mobilia onderling</text:p>
            </text:list-item>
            <text:list-item text:style-override="id1-3-2-7-61-7">
              <text:number>7.</text:number>
              <text:p text:style-name="al">Ruimtelijke relatie tussen mobilia en sporen</text:p>
            </text:list-item>
            <text:list-item text:style-override="id1-3-2-7-61-8">
              <text:number>8.</text:number>
              <text:p text:style-name="al">Aanwezigheid antropogeen biochemisch residu</text:p>
            </text:list-item>
            <text:list-item text:style-override="id1-3-2-7-61-9">
              <text:number>9.</text:number>
              <text:p text:style-name="al">Stabiliteit van de natuurlijke omgeving</text:p>
            </text:list-item>
          </text:list>
          <text:p text:style-name="al">
          <text:span text:style-name="nadrukvet">2. Conservering</text:span>
        </text:p>
          <text:p text:style-name="al">
          <text:span text:style-name="nadrukcur">Conservering: </text:span>De mate waarin archeologisch vondstmateriaal bewaard is gebleven</text:p>
          <text:p text:style-name="al"/>
          <text:p text:style-name="al">
          <text:span text:style-name="nadrukvet">Parameters</text:span>
        </text:p>
          <text:list text:style-name="id1-3-2-7-66">
            <text:list-item text:style-override="id1-3-2-7-66-1">
              <text:number>1.</text:number>
              <text:p text:style-name="al">Conservering artefacten (metaal/overig)</text:p>
            </text:list-item>
            <text:list-item text:style-override="id1-3-2-7-66-2">
              <text:number>2.</text:number>
              <text:p text:style-name="al">Conservering organisch materiaal</text:p>
            </text:list-item>
          </text:list>
          <text:p text:style-name="al">
          <text:span text:style-name="nadrukvet">Operationalisering</text:span>
        </text:p>
          <text:p text:style-name="al">Door middel van inventariserend veldonderzoek zijn gegevens verzameld over de fysieke toestand van monumenten. Daarbij wordt enerzijds inzicht verkregen in de kwaliteitsbepalende randvoorwaarden (bijvoorbeeld bodemopbouw, grondwaterpeil etc.), anderzijds wordt concrete informatie over de aanwezigheid, de kwantiteit en de kwaliteit van archeologische informatiebronnen evenals over de omvang van de betreffende monumenten verworven.</text:p>
          <text:p text:style-name="al"/>
          <text:p text:style-name="al">
          <text:span text:style-name="nadrukvet">C. Selectie op inhoudelijke criteria</text:span>
        </text:p>
          <text:p text:style-name="al"/>
          <text:p text:style-name="al">Als de bovenstaande stappen in het proces van selectie zijn doorlopen, staat vast welke archeologische monumenten beschermenswaardig zijn op basis van hun zichtbaarheid of, in principe, op basis van hun fysieke toestand. Vervolgens komt de waardering op basis van inhoudelijke kwaliteit.</text:p>
          <text:p text:style-name="al">Het gaat om de volgende criteria:</text:p>
          <text:list text:style-name="id1-3-2-7-74">
            <text:list-item text:style-override="id1-3-2-7-74-1">
              <text:number>a.</text:number>
              <text:p text:style-name="al">Zeldzaamheidswaarde</text:p>
            </text:list-item>
            <text:list-item text:style-override="id1-3-2-7-74-2">
              <text:number>b.</text:number>
              <text:p text:style-name="al">Informatiewaarde</text:p>
            </text:list-item>
            <text:list-item text:style-override="id1-3-2-7-74-3">
              <text:number>c.</text:number>
              <text:p text:style-name="al">Ensemblewaarde</text:p>
            </text:list-item>
            <text:list-item text:style-override="id1-3-2-7-74-4">
              <text:number>d.</text:number>
              <text:p text:style-name="al">Representativiteit</text:p>
            </text:list-item>
          </text:list>
          <text:p text:style-name="al"/>
          <text:p text:style-name="al"/>
          <text:p text:style-name="al">
          <text:span text:style-name="nadrukvet">1. Zeldzaamheidswaarde</text:span>
        </text:p>
          <text:p text:style-name="al">
          <text:span text:style-name="nadrukcur">Zeldzaamheid:</text:span> De mate waarin een bepaald type monument <text:span text:style-name="nadrukcur">schaars</text:span> is (of is geworden) voor een periode of in een (deel-)gebied.</text:p>
          <text:p text:style-name="al"/>
          <text:p text:style-name="al">
          <text:span text:style-name="nadrukvet">Parameters</text:span>
        </text:p>
          <text:list text:style-name="id1-3-2-7-81">
            <text:list-item text:style-override="id1-3-2-7-81-1">
              <text:number>1.</text:number>
              <text:p text:style-name="al">Het aantal vergelijkbare monumenten van goede fysieke kwaliteit uit dezelfde periode, binnen Apeldoorn waarvan de aanwezigheid is vastgesteld</text:p>
            </text:list-item>
            <text:list-item text:style-override="id1-3-2-7-81-2">
              <text:number>2.</text:number>
              <text:p text:style-name="al">Idem, op basis van een recente en specifieke verwachtingskaart</text:p>
            </text:list-item>
          </text:list>
          <text:p text:style-name="al">
          <text:span text:style-name="nadrukvet">Operationalisering</text:span>
        </text:p>
          <text:p text:style-name="al">Zeldzaamheid is een relatief begrip. De beoordeling van zeldzaamheid berust op het huidige inzicht in de inhoud en samenstelling van het bodemarchief. Zeldzaamheid wordt beoordeeld als ‘laag’ (score 1), indien in Apeldoorn nog een groot aantal vergelijkbare monumenten uit dezelfde periode bewaard zijn gebleven die in een vergelijkbare of betere conditie verkeren. Dit kan worden vastgesteld op basis van feiten (een beschikbare inventarisatie), maar ook op een verwachting, mits deze is gebaseerd op een recente en specifieke verwachtingskaart.</text:p>
          <text:p text:style-name="al"/>
          <text:p text:style-name="al">Zeldzaamheid wordt beoordeeld als ‘hoog’ (score 3), indien het om een uniek monument gaat of als er in Apeldoorn niet of nauwelijks vergelijkbare monumenten bekend zijn. In de overige gevallen volgt een score als ‘midden’.</text:p>
          <text:p text:style-name="al"/>
          <text:p text:style-name="al">
          <text:span text:style-name="nadrukvet">2. Informatiewaarde</text:span>
        </text:p>
          <text:p text:style-name="al">
          <text:span text:style-name="nadrukcur">Informatiewaarde:</text:span> De betekenis van een monument als bron van kennis over het verleden.</text:p>
          <text:p text:style-name="al"/>
          <text:p text:style-name="al">
          <text:span text:style-name="nadrukvet">Parameters</text:span>
        </text:p>
          <text:list text:style-name="id1-3-2-7-91">
            <text:list-item text:style-override="id1-3-2-7-91-1">
              <text:number>1.</text:number>
              <text:p text:style-name="al">Opgraving/onderzoek van vergelijkbare monumenten binnen Apeldoorn (minder/meer dan 5 jaar geleden; volledig/partieel)</text:p>
            </text:list-item>
            <text:list-item text:style-override="id1-3-2-7-91-2">
              <text:number>2.</text:number>
              <text:p text:style-name="al">Recent en systematisch onderzoek van Apeldoorn</text:p>
            </text:list-item>
            <text:list-item text:style-override="id1-3-2-7-91-3">
              <text:number>3.</text:number>
              <text:p text:style-name="al">Recent en systematisch onderzoek van de betreffende archeologische periode</text:p>
            </text:list-item>
            <text:list-item text:style-override="id1-3-2-7-91-4">
              <text:number>4.</text:number>
              <text:p text:style-name="al">Passend binnen een eventueel op te stellen gemeentelijk onderzoeksprogramma</text:p>
            </text:list-item>
          </text:list>
          <text:p text:style-name="al">
          <text:span text:style-name="nadrukvet">Operationalisering</text:span>
        </text:p>
          <text:p text:style-name="al">Informatiewaarde wordt bepaald door <text:span text:style-name="nadrukcur">de mate waarin</text:span> (een opgraving van) het monument een bijdrage kan leveren aan nieuwe kennisvorming over het verleden.</text:p>
          <text:p text:style-name="al"/>
          <text:p text:style-name="al">De informatiewaarde wordt mede bepaald door de ensemblewaarde.</text:p>
          <text:p text:style-name="al"/>
          <text:p text:style-name="al">De informatiewaarde van een monument wordt bepaald door middel van een score, die is gebaseerd op een analyse van kennislacunes en actuele vraagstellingen.</text:p>
          <text:p text:style-name="al"/>
          <text:p text:style-name="al">In eerste instantie is bepalend de huidige stand van kennis over vergelijkbare monumenten uit dezelfde periode in Apeldoorn. Er zijn verschillende soorten kennislacunes te onderscheiden, die al dan niet gecombineerd kunnen voorkomen:</text:p>
          <text:list text:style-name="id1-3-2-7-100">
            <text:list-item text:style-override="id1-3-2-7-100-1">
              <text:number>1.</text:number>
              <text:p text:style-name="al">geografische kennislacunes: witte vlekken op de archeologische kaart, d.w.z. gebieden waarvan relatief weinig gegevens bekend zijn;</text:p>
            </text:list-item>
            <text:list-item text:style-override="id1-3-2-7-100-2">
              <text:number>2.</text:number>
              <text:p text:style-name="al">chronologische kennislacunes: tijdvakken en/of perioden waarover we nog relatief slecht geïnformeerd zijn;</text:p>
            </text:list-item>
            <text:list-item text:style-override="id1-3-2-7-100-3">
              <text:number>3.</text:number>
              <text:p text:style-name="al">inhoudelijke of thematische kennislacunes: deze hebben betrekking op uiteenlopende aspecten van de geschiedenis van Nederland.</text:p>
            </text:list-item>
          </text:list>
          <text:p text:style-name="al">Als de zeldzaamheid ‘hoog’ is beoordeeld, is de informatiewaarde veelal ook ‘hoog’. De andere scores kunnen verschillen: ook bij veel voorkomende typen van monumenten kunnen kennislacunes bestaan terwijl anderzijds een monument dat op zeldzaamheid gemiddeld scoort, kan behoren tot een categorie waarover veel informatie voorhanden is.</text:p>
          <text:p text:style-name="al"/>
          <text:p text:style-name="al">
          <text:span text:style-name="nadrukvet">3. Ensemblewaarde (archeologische en landschappelijke context)</text:span>
        </text:p>
          <text:p text:style-name="al">
          <text:span text:style-name="nadrukcur">Ensemblewaarde (of contextwaarde):</text:span> De meerwaarde die aan een monument wordt toegekend, op grond van de mate waarin sprake is van een archeologische context en van een landschappelijke context.</text:p>
          <text:p text:style-name="al"/>
          <text:p text:style-name="al">
          <text:span text:style-name="nadrukvet">Parameters</text:span>
        </text:p>
          <text:list text:style-name="id1-3-2-7-107">
            <text:list-item text:style-override="id1-3-2-7-107-1">
              <text:number>1.</text:number>
              <text:p text:style-name="al">Synchrone context (voorkomen van monumenten uit dezelfde periode binnen de microregio)</text:p>
            </text:list-item>
            <text:list-item text:style-override="id1-3-2-7-107-2">
              <text:number>2.</text:number>
              <text:p text:style-name="al">Diachrone context (voorkomen van monumenten uit op een volgende perioden binnen de microregio)</text:p>
            </text:list-item>
            <text:list-item text:style-override="id1-3-2-7-107-3">
              <text:number>3.</text:number>
              <text:p text:style-name="al">Landschappelijke context (fysisch- en historisch-geografische gaafheid van het contemporaine landschap)</text:p>
            </text:list-item>
            <text:list-item text:style-override="id1-3-2-7-107-4">
              <text:number>4.</text:number>
              <text:p text:style-name="al">Aanwezigheid van contemporaine organische sedimenten in de directe omgeving</text:p>
            </text:list-item>
          </text:list>
          <text:p text:style-name="al">
          <text:span text:style-name="nadrukvet">Operationalisering</text:span>
        </text:p>
          <text:p text:style-name="al"/>
          <text:p text:style-name="al">
          <text:span text:style-name="nadrukcur">Archeologische context:</text:span> heeft betrekking op de aanwezigheid en de informatiewaarde van andere in de nabije omgeving aanwezige bronnen van archeologische informatie.</text:p>
          <text:p text:style-name="al"/>
          <text:p text:style-name="al"/>
          <text:p text:style-name="al">Het gaat daarbij om de vraag:</text:p>
          <text:list text:style-name="id1-3-2-7-114">
            <text:list-item text:style-override="id1-3-2-7-114-1">
              <text:number>1.</text:number>
              <text:p text:style-name="al">of zich in de nabije omgeving meer monumenten uit dezelfde archeologische periode bevinden, waardoor inter-site analyse mogelijk is,</text:p>
            </text:list-item>
            <text:list-item text:style-override="id1-3-2-7-114-2">
              <text:number>2.</text:number>
              <text:p text:style-name="al">of er monumenten voorkomen uit meerdere perioden, waardoor het mogelijk is om de ontwikkeling te bestuderen.</text:p>
            </text:list-item>
          </text:list>
          <text:p text:style-name="al">In stedelijk gebied is de archeologische context binnen de historische kernen vrijwel altijd zeer sterk aanwezig. In het voormalig buitengebied, dat nu ingebouwd is, kan dit variëren.</text:p>
          <text:p text:style-name="al"/>
          <text:p text:style-name="al">
          <text:span text:style-name="nadrukcur">Landschappelijke context:</text:span> is de mate waarin het oorspronkelijke landschap nog aanwezig en/of herkenbaar is, daarbij is ook de aanwezigheid van organische sedimenten in de omgeving van een monument van belang. Deze elementen dragen in hoge mate bij aan de mogelijkheden tot onderzoek van toenmalige landschappen en landgebruik.</text:p>
          <text:p text:style-name="al"/>
          <text:p text:style-name="al">In stedelijk gebied is de landschappelijke context, uitzonderingen daargelaten, of niet van toepassing of grotendeels verloren gegaan en dus laag. Als dit begrip als stedelijk landschap wordt geïnterpreteerd, dan vallen de waardevolle gebieden onder de historische binnensteden.</text:p>
          <text:p text:style-name="al"/>
          <text:p text:style-name="al">De ensemblewaarde wordt bepaald op basis van de ‘nabije omgeving’. Relevant is dus niet de gemeente als geheel, maar het archeologisch-landschappelijk samenstel. Een punt van aandacht is hier de archeologische neerslag van de interactie tussen platteland en stad (historische binnensteden). Door de nadere taakverdeling binnen het archeologisch bestel worden de archeologische monumenten in het stedelijk gebied veelal binnen de gemeente gewaardeerd, terwijl het omringende platteland veelal door provincie of rijk wordt gewaardeerd. Er moet voor worden gewaakt dat hierdoor de eerder genoemde interactie wordt ondergewaardeerd.</text:p>
          <text:p text:style-name="al"/>
          <text:p text:style-name="al">De ensemblewaarde wordt vastgesteld op basis van beide contexten. In principe wordt daarbij uitgegaan van de resultaten van het inventariserende veldonderzoek (incidenteel zal ook een bureauonderzoek al voldoende informatie opleveren). Deze informatie wordt bekeken in combinatie met aanvullende gegevens over de omgeving dan wel de verwachting daarover, gebaseerd op de gemeentelijke archeologische beleidskaart. Deze vergelijking levert de basis voor de beoordeling van de landschappelijke context en kan aanvullende overwegingen leveren bij de beoordeling van de archeologische context. </text:p>
          <text:p text:style-name="al">Indien beide contexten niet meer in voldoende mate aanwezig zijn, wordt de ensemblewaarde als ‘laag’ beoordeeld, indien één van beide niet (meer) aanwezig is of beduidend is aangetast, is de beoordeling ‘midden’, en als beide nog in hoge mate voorhanden zijn, volgt waardering als ‘hoog’.</text:p>
          <text:p text:style-name="al"/>
          <text:p text:style-name="al">
          <text:span text:style-name="nadrukvet">4. Representativiteit</text:span>
        </text:p>
          <text:p text:style-name="al">
          <text:span text:style-name="nadrukcur">Representativiteit:</text:span> De mate waarin een bepaald type monument karakteristiek is voor een periode, dan wel voor Apeldoorn.</text:p>
          <text:p text:style-name="al"/>
          <text:p text:style-name="al">
          <text:span text:style-name="nadrukvet">Parameters</text:span>
        </text:p>
          <text:list text:style-name="id1-3-2-7-130">
            <text:list-item text:style-override="id1-3-2-7-130-1">
              <text:number>1.</text:number>
              <text:p text:style-name="al">Kenmerkendheid voor Apeldoorn en/of een bepaalde periode</text:p>
            </text:list-item>
            <text:list-item text:style-override="id1-3-2-7-130-2">
              <text:number>2.</text:number>
              <text:p text:style-name="al">Het aantal vergelijkbare monumenten van goede fysieke kwaliteit uit dezelfde periode binnen Apeldoorn waarvan de aanwezigheid is vastgesteld en waarvan behoud is gegarandeerd</text:p>
            </text:list-item>
            <text:list-item text:style-override="id1-3-2-7-130-3">
              <text:number>3.</text:number>
              <text:p text:style-name="al">Idem, op basis van een recente en specifieke verwachtingskaart</text:p>
            </text:list-item>
          </text:list>
          <text:p text:style-name="al">
          <text:span text:style-name="nadrukvet">Operationalisering</text:span>
        </text:p>
          <text:p text:style-name="al">Voor het inhoudelijke waardeoordeel is ook het criterium representativiteit van belang, wat alleen relevant is indien bij het uitvoeren van de waardering het vermoeden bestaat dat duurzaam behoud van het monument gerealiseerd kan worden.</text:p>
          <text:p text:style-name="al"/>
          <text:p text:style-name="al">De waarde van het oordeel over de representativiteit neemt toe, naarmate meer informatie beschikbaar is over vergelijkbare monumenten uit dezelfde periode en hetzelfde gebied. Er zijn er veel van en er is relatief veel van bekend.</text:p>
          <text:p text:style-name="al"/>
          <text:p text:style-name="al">Dat betekent dat dergelijke monumenten meestal niet op de eerste drie inhoudelijke criteria (zeldzaamheid, informatie en ensemble) voor selectie in aanmerking zullen komen.</text:p>
          <text:p text:style-name="al">Om wel tot een evenwichtige steekproef te komen, dient in principe - op basis van een inventarisatie - een waardering op basis van representativiteit plaats te vinden.</text:p>
          <text:p text:style-name="al"/>
          <text:p text:style-name="al">
          <text:span text:style-name="nadrukvet">§ 3. Waardering in stedelijk gebied</text:span>
        </text:p>
          <text:p text:style-name="al">In stedelijk gebied gelden omstandigheden die het beoordelen volgens het te behandelen stramien compliceren.</text:p>
          <text:list text:style-name="id1-3-2-7-141">
            <text:list-item text:style-override="id1-3-2-7-141-1">
              <text:number>1.</text:number>
              <text:p text:style-name="al">Er is vaak geen mogelijkheid tot het doorlopen van de in de vorige paragrafen beschreven stappen. De ruimte voor inventariserend veldonderzoek is er vaak niet en de Indicatieve Kaart Archeologische Waarden (IKAW) of andere verwachtingskaarten zijn voor het stedelijk gebied niet aanwezig.</text:p>
            </text:list-item>
            <text:list-item text:style-override="id1-3-2-7-141-2">
              <text:number>2.</text:number>
              <text:p text:style-name="al">De economische druk op de grond in stedelijk gebied is vaak hoog.</text:p>
            </text:list-item>
            <text:list-item text:style-override="id1-3-2-7-141-3">
              <text:number>3.</text:number>
              <text:p text:style-name="al">De waarde van archeologische terreinen in het stedelijk gebied hangt samen met de historische ontwikkeling van Apeldoorn en de andere dorpskernen. Uit deze, archeologisch bezien, relatief recente periode zijn veelal nog gebouwde monumenten (huizen, kerken, muren e.d.) en structuren (pleinen, grachten, straten e.d.) bewaard gebleven en zichtbaar. De waardering van de archeologische terreinen kan dus niet los worden gezien van deze gelijktijdige of in de tijd opvolgende fenomenen in casu de gehele (historische) stedelijke context.</text:p>
            </text:list-item>
          </text:list>
          <text:p text:style-name="al">Dit laatste punt maakt duidelijk dat in stedelijk gebied onderscheid moet worden gemaakt tussen enerzijds de historische binnensteden en anderzijds het landelijk gebied dat na circa 1850 is overbouwd. Voor de waardering van de sites in dit laatste gebied gelden, ondanks de extra complicaties, de criteria zoals die in de paragrafen hiervoor zijn behandeld.</text:p>
          <text:p text:style-name="al"/>
          <text:p text:style-name="al">Waar het gaat om historische stads- of dorpskernen kan er vanuit worden gegaan dat deze gebieden een samenhangend conglomeraat van archeologische waarden herbergen. In dat opzicht zijn de historische stads- of dorpskernen in principe beschermenswaardig.</text:p>
          <text:p text:style-name="al"/>
          <text:p text:style-name="al">Op microniveau kunnen ook binnen de stad Apeldoorn waardestellingen worden verricht. Deels zullen de criteria hiervoor - met name de fysieke kwaliteit - niet principieel afwijken van de algemeen geldende. Wanneer het gaat om de inhoudelijke criteria kunnen in de stad echter extra nuances worden aangebracht. Het spreekt vanzelf dat dit alleen kan, wanneer men over een goed inzicht in het bodemarchief - inclusief verstoringen- op microniveau beschikt en tevens zicht heeft op de historische ontwikkeling, de ligging van bijzondere gebouwen e.d. Op deze wijze kan voor een historische binnenstad een kaart van beschermenswaardige archeologische monumenten worden verkregen.</text:p>
        </text:section>
        <text:section text:name="bijlage_id1-3-2-8" text:style-name="bijlage">
          <text:p text:style-name="bijlage_top"/>
          <text:p text:style-name="hoofdstuk_kop"><text:span text:style-name="label">Bijlage</text:span> <text:span text:style-name="nr">4</text:span> </text:p>
          <text:p text:style-name="al"/>
          <text:p text:style-name="al">
          <text:span text:style-name="nadrukvet">
            <text:span text:style-name="nadrukcur">Selectiecriteria voor aanwijzing dan wel intrekking van gemeentelijk beschermde stads- en dorpsgezichten</text:span>
          </text:span>
        </text:p>
          <text:p text:style-name="al"/>
          <text:p text:style-name="al">I Cultuurhistorische waarde</text:p>
          <text:list text:style-name="id1-3-2-8-6">
            <text:list-item text:style-override="id1-3-2-8-6-1">
              <text:number>1.</text:number>
              <text:p text:style-name="al">Belang van het gebied als bijzondere uitdrukking van een culturele, sociaaleconomische of geestelijke ontwikkeling.</text:p>
            </text:list-item>
            <text:list-item text:style-override="id1-3-2-8-6-2">
              <text:number>2.</text:number>
              <text:p text:style-name="al">Belang van het gebied als bijzondere uitdrukking van een geografische, landschappelijke of bestuurlijke ontwikkeling.</text:p>
            </text:list-item>
            <text:list-item text:style-override="id1-3-2-8-6-3">
              <text:number>3.</text:number>
              <text:p text:style-name="al">Belang van het gebied als bijzondere uitdrukking van een technische, structurele of functionele ontwikkeling.</text:p>
            </text:list-item>
            <text:list-item text:style-override="id1-3-2-8-6-4">
              <text:number>4.</text:number>
              <text:p text:style-name="al">Belang van het gebied wegens innovatieve waarde of pionierskarakter.</text:p>
            </text:list-item>
          </text:list>
          <text:p text:style-name="al"/>
          <text:p text:style-name="al">II Historisch-ruimtelijke of stedenbouwkundige waarde</text:p>
          <text:list text:style-name="id1-3-2-8-9">
            <text:list-item text:style-override="id1-3-2-8-9-1">
              <text:number>5.</text:number>
              <text:p text:style-name="al">Belang van het gebied voor de geschiedenis van de ruimtelijke ordening of stedenbouw.</text:p>
            </text:list-item>
            <text:list-item text:style-override="id1-3-2-8-9-2">
              <text:number>6.</text:number>
              <text:p text:style-name="al">Belang van het gebied wegens de bijzondere samenhang tussen functies, schaal en verschijningsvorm van bebouwing, wegen, wateren, groenvoorziening en open ruimten in relatie tot de regionale of lokale ontwikkelingsgeschiedenis.</text:p>
            </text:list-item>
            <text:list-item text:style-override="id1-3-2-8-9-3">
              <text:number>7.</text:number>
              <text:p text:style-name="al">Belang van het gebied wegens hoogwaardige ruimtelijke, esthetische of functionele kwaliteiten, op basis van een herkenbaar stedenbouwkundig concept.</text:p>
            </text:list-item>
            <text:list-item text:style-override="id1-3-2-8-9-4">
              <text:number>8.</text:number>
              <text:p text:style-name="al">Belang van het gebied wegens bijzondere verkaveling, inrichting van de openbare ruimte of specifieke functies.</text:p>
            </text:list-item>
          </text:list>
          <text:p text:style-name="al"/>
          <text:p text:style-name="al">III Situationele waarde</text:p>
          <text:list text:style-name="id1-3-2-8-12">
            <text:list-item text:style-override="id1-3-2-8-12-1">
              <text:number>1.</text:number>
              <text:p text:style-name="al">Belang van het gebied wegens de bijzondere samenhang van historisch-ruimtelijke, structurele, esthetische of functionele kwaliteiten van bebouwde en onbebouwde ruimten in relatie tot hun stedelijke of landschappelijke omgeving.</text:p>
            </text:list-item>
            <text:list-item text:style-override="id1-3-2-8-12-2">
              <text:number>2.</text:number>
              <text:p text:style-name="al">Belang van het gebied wegens de hoogwaardige kwaliteiten van de bebouwing en hun groepering in relatie met groenvoorziening, wegen, wateren of terreingesteldheid.</text:p>
            </text:list-item>
          </text:list>
          <text:p text:style-name="al"/>
          <text:p text:style-name="al">IV Gaafheid of herkenbaarheid</text:p>
          <text:list text:style-name="id1-3-2-8-15">
            <text:list-item text:style-override="id1-3-2-8-15-1">
              <text:number>1.</text:number>
              <text:p text:style-name="al">Belang van het gebied wegens de herkenbaarheid of gaafheid van de oorspronkelijke historisch-ruimtelijke structuur, bebouwing en functionele opzet als geheel.</text:p>
            </text:list-item>
            <text:list-item text:style-override="id1-3-2-8-15-2">
              <text:number>2.</text:number>
              <text:p text:style-name="al">Belang van het gebied wegens de architectonische gaafheid van de oorspronkelijke bebouwing.</text:p>
            </text:list-item>
            <text:list-item text:style-override="id1-3-2-8-15-3">
              <text:number>3.</text:number>
              <text:p text:style-name="al">Belang van het gebied wegens de structurele of visuele gaafheid van de stedelijke of landschappelijke omgeving.</text:p>
            </text:list-item>
          </text:list>
          <text:p text:style-name="al"/>
          <text:p text:style-name="al">V Zeldzaamheid</text:p>
          <text:list text:style-name="id1-3-2-8-18">
            <text:list-item text:style-override="id1-3-2-8-18-1">
              <text:number>1.</text:number>
              <text:p text:style-name="al">Belang van het gebied wegens de unieke verschijningsvorm vanuit historisch-ruimtelijk, stedenbouwkundig, functioneel of landschappelijk oogpunt.</text:p>
            </text:list-item>
            <text:list-item text:style-override="id1-3-2-8-18-2">
              <text:number>2.</text:number>
              <text:p text:style-name="al">Uitzonderlijk belang van het gebied wegens een of meer onder I t/m IV genoemde kwaliteiten.</text:p>
            </text:list-item>
          </text:list>
          <text:p text:style-name="al"/>
          <text:p text:style-name="al">De weging van de criteria kan verschillen, afhankelijk van de verschijningsvorm, de aard of de functie van het gez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8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source">artikel 9.1, eerste lid, van de Erfgoedwet]|[1.0:c:BWBR0037521&amp;artikel=9.1&amp;lid=1&amp;g=2023-05-01</meta:user-defined>
    <meta:user-defined meta:name="DC.source">artikel 38 van de Monumentenwet 1988]|[https://wetten.overheid.nl/BWBR0004471/2016-04-14#HoofdstukV_Paragraaf1_Artikel38</meta:user-defined>
    <meta:user-defined meta:name="DCTERMS.alternative">Erfgoedverordening gemeente Apeldoorn 2023</meta:user-defined>
    <dc:language>nl</dc:language>
    <meta:user-defined meta:name="OVERHEIDop.locatietype/OVERHEIDop.gebiedsmarkering">Gemeente</meta:user-defined>
    <meta:user-defined meta:name="DC.title">Erfgoedverordening gemeente Apeldoorn 2023</meta:user-defined>
    <meta:user-defined meta:name="DCTERMS.W3CDTF/DCTERMS.available">2023-12-28</meta:user-defined>
    <meta:user-defined meta:name="DCTERMS.W3CDTF/OVERHEIDop.jaargang">2023</meta:user-defined>
    <meta:user-defined meta:name="OVERHEIDop.publicationIssue">561880</meta:user-defined>
    <meta:user-defined meta:name="OVERHEIDop.betreftRegeling">CVDR711216_1</meta:user-defined>
    <meta:user-defined meta:name="xs:date/OVERHEIDop.startdatum">2023-12-29</meta:user-defined>
    <meta:user-defined meta:name="OVERHEIDop.GmbID/DC.identifier">gmb-2023-561880</meta:user-defined>
    <meta:user-defined meta:name="OVERHEIDop.versieInformatie"/>
  </office:meta>
</office:document-meta>
</file>