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Hoog Hoefloo 45, 1251EC te Laren, ingekomen 22 december 2023 (zaaknummer WABO 2023-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nieuwbouw woning op de locatie Hoog Hoefloo 45, 1251E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18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Hoog Hoefloo 45, 1251EC te Laren, ingekomen 22 december 2023 (zaaknummer WABO 2023-105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73</meta:user-defined>
    <meta:user-defined meta:name="OVERHEIDop.GmbID/DC.identifier">gmb-2023-561873</meta:user-defined>
    <meta:user-defined meta:name="OVERHEIDop.versieInformatie"/>
  </office:meta>
</office:document-meta>
</file>