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an Wulfenlaan 23, 1251CX te Laren, ingekomen 21 december 2023 (zaaknummer WABO 2023-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an Wulfenlaan 23, 1251C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18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an Wulfenlaan 23, 1251CX te Laren, ingekomen 21 december 2023 (zaaknummer WABO 2023-1051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71</meta:user-defined>
    <meta:user-defined meta:name="OVERHEIDop.GmbID/DC.identifier">gmb-2023-561871</meta:user-defined>
    <meta:user-defined meta:name="OVERHEIDop.versieInformatie"/>
  </office:meta>
</office:document-meta>
</file>