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arnavalsoptocht Zuidschermer op 19-2-2023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ervaart in Zuidschermer:</text:span> het organiseren van de carnavalsoptocht Zuidschermer op 19-2-2023 </text:p>
            <text:p text:style-name="common-al">Zaaknummer: 0000452864</text:p>
            <text:p text:style-name="common-al">Datum evenement: 19-02-2023 - 19-02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864</meta:user-defined>
    <dc:language>nl</dc:language>
    <meta:user-defined meta:name="OVERHEIDop.locatietype/OVERHEIDop.gebiedsmarkering">Weg</meta:user-defined>
    <meta:user-defined meta:name="DC.title">Toestemming voor het organiseren van de carnavalsoptocht Zuidschermer op 19-2-2023 aan Zuidervaart te Zuidscherm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87</meta:user-defined>
    <meta:user-defined meta:name="OVERHEIDop.GmbID/DC.identifier">gmb-2023-56187</meta:user-defined>
    <meta:user-defined meta:name="OVERHEIDop.versieInformatie"/>
  </office:meta>
</office:document-meta>
</file>