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bouwen van 18 woningen, Meppel (MPL00) I 1520, Meppel (MPL00) I 1521, Meppel (MPL00) I 15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bouwen van 18 woningen aan  (MPL00) I 1520, Meppel (MPL00) I 1521, Meppel (MPL00) I 1576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22-12-2023. We nemen over de aanvraag waarschijnlijk voor 16-02-2024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561868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868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868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191851281</meta:user-defined>
    <meta:user-defined meta:name="DCTERMS.abstract">het bouwen van 18 woningen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Aanvraag omgevingsvergunning regulier, het bouwen van 18 woningen, Meppel (MPL00) I 1520, Meppel (MPL00) I 1521, Meppel (MPL00) I 1576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1868</meta:user-defined>
    <meta:user-defined meta:name="OVERHEIDop.GmbID/DC.identifier">gmb-2023-561868</meta:user-defined>
    <meta:user-defined meta:name="OVERHEIDop.versieInformatie"/>
  </office:meta>
</office:document-meta>
</file>