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aanleggen of veranderen Burgemeester van Welderenstraat 2-6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aanleggen of veranderen van een uitrit aan de Burgemeester van Welderenstraat 2-66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18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uitrit aanleggen of veranderen Burgemeester van Welderenstraat 2-66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65</meta:user-defined>
    <meta:user-defined meta:name="OVERHEIDop.GmbID/DC.identifier">gmb-2023-561865</meta:user-defined>
    <meta:user-defined meta:name="OVERHEIDop.versieInformatie"/>
  </office:meta>
</office:document-meta>
</file>