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ellen aan de voor- en achterzijde van de woning op de locatie Professor Brouwerlaan 20, 1262AD te Blaricum, ingekomen 20 december 2023 (zaaknummer WABO 2023-10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plaatsen van dakkapellen aan de voor- en achterzijde van de woning op de locatie Professor Brouwerlaan 20, 1262AD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6186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86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86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dakkapellen aan de voor- en achterzijde van de woning op de locatie Professor Brouwerlaan 20, 1262AD te Blaricum, ingekomen 20 december 2023 (zaaknummer WABO 2023-1047)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863</meta:user-defined>
    <meta:user-defined meta:name="OVERHEIDop.GmbID/DC.identifier">gmb-2023-561863</meta:user-defined>
    <meta:user-defined meta:name="OVERHEIDop.versieInformatie"/>
  </office:meta>
</office:document-meta>
</file>