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uitbouw aan Molendijk 19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ne aan Zee maken bekend dat de volgende vergunning is ingekomen:</text:p>
            <text:p text:style-name="common-al">
            <text:span text:style-name="nadrukvet">de activiteit bouwen:</text:span> </text:p>
            <text:p text:style-name="common-al">d.d. 24 januari 2023, nr. 1992ESUITE230222023, voor het plaatsen van een uitbouw aan de Molendijk 19, 3233 LN in Oostvoorne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18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0222023</meta:user-defined>
    <dc:language>nl</dc:language>
    <meta:user-defined meta:name="OVERHEIDop.locatietype/OVERHEIDop.gebiedsmarkering">Adres</meta:user-defined>
    <meta:user-defined meta:name="DC.title">Aanvraag vergunning voor het plaatsen van een uitbouw aan Molendijk 19 te Oostvoorn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86</meta:user-defined>
    <meta:user-defined meta:name="OVERHEIDop.GmbID/DC.identifier">gmb-2023-56186</meta:user-defined>
    <meta:user-defined meta:name="OVERHEIDop.versieInformatie"/>
  </office:meta>
</office:document-meta>
</file>