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ervangende nieuwbouw woning op de locatie Noorderheide 2, 1251AA te Laren, ingekomen 20 december 2023 (zaaknummer WABO 2023-1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realiseren van een vervangende nieuwbouw woning op de locatie Noorderheide 2, 1251AA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185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vervangende nieuwbouw woning op de locatie Noorderheide 2, 1251AA te Laren, ingekomen 20 december 2023 (zaaknummer WABO 2023-1046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859</meta:user-defined>
    <meta:user-defined meta:name="OVERHEIDop.GmbID/DC.identifier">gmb-2023-561859</meta:user-defined>
    <meta:user-defined meta:name="OVERHEIDop.versieInformatie"/>
  </office:meta>
</office:document-meta>
</file>