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ontwerp bestemmingsplan ‘Oostendorperdiek 19, 21 en 21a Groenlo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 Gelre maakt op grond van artikel 3.8 van de Wet ruimtelijke ordening, bekend dat van 29 december 2023 tot en met 8 februari 2024 ter inzage ligt:</text:p>
            <text:p text:style-name="common-al">het ontwerp bestemmingsplan ‘Oostendorperdiek 19, 21 en 21a Groenlo’. </text:p>
            <text:p text:style-name="common-al">
            <text:span text:style-name="nadrukvet">Ontwerp bestemmingsplan</text:span>
          </text:p>
            <text:p text:style-name="common-al">Het ontwerp bestemmingsplan voorziet in </text:p>
            <text:list text:style-name="id1-3-2-1-1-5">
              <text:list-item text:style-override="id1-3-2-1-1-5-1">
                <text:number>•</text:number>
                <text:p text:style-name="al">Uitbreiden bestaande vijver en in gebruik nemen als visvijver;</text:p>
              </text:list-item>
              <text:list-item text:style-override="id1-3-2-1-1-5-2">
                <text:number>•</text:number>
                <text:p text:style-name="al">Realiseren 4 vissershutten bij visvijver;</text:p>
              </text:list-item>
              <text:list-item text:style-override="id1-3-2-1-1-5-3">
                <text:number>•</text:number>
                <text:p text:style-name="al">Transformeren bestaande vleesvarkensschuur tot 11 inpandige boerderijkamers ten behoeve van logies en ontbijt;</text:p>
              </text:list-item>
              <text:list-item text:style-override="id1-3-2-1-1-5-4">
                <text:number>•</text:number>
                <text:p text:style-name="al">Realiseren van een demonstratieruimte in een voormalige eendenstal. In deze ruimte worden demonstraties gegeven over duurzame viskweek;</text:p>
              </text:list-item>
              <text:list-item text:style-override="id1-3-2-1-1-5-5">
                <text:number>•</text:number>
                <text:p text:style-name="al">Uitbreiding ruimte ten behoeve van viskweek; </text:p>
              </text:list-item>
              <text:list-item text:style-override="id1-3-2-1-1-5-6">
                <text:number>•</text:number>
                <text:p text:style-name="al">Verplaatsen van de bedrijfswoning Oostendorperdiek 21 doordat de voormalige woning wordt gebruikt als receptie en kantoor.</text:p>
              </text:list-item>
            </text:list>
            <text:p text:style-name="common-al">
            <text:span text:style-name="nadrukvet">U kunt het ontwerp bestemmingsplan inzien</text:span>
          </text:p>
            <text:p text:style-name="common-al">Op de website <text:a xlink:href="http://www.ruimtelijkeplannen.nl" xlink:type="simple"><text:span text:style-name="nadrukondlijn">www.ruimtelijkeplannen.nl</text:span></text:a> kunt u het ontwerp bestemmingsplan inzien onder plannummer NL.IMRO.1586.BPBUI2045-ON01. </text:p>
            <text:p text:style-name="common-al">In het gemeentehuis te Lichtenvoorde, Varsseveldseweg 2, kunt u het ontwerp bestemmingsplan inzien. U kunt de stukken alleen op afspraak inzien. U maakt de afspraak via telefoonnummer (0544) 39 35 35. </text:p>
            <text:p text:style-name="common-al">
            <text:span text:style-name="nadrukvet">U kunt schriftelijk of mondeling en gemotiveerd zienswijzen over het ontwerp bestemmingsplan indienen</text:span>
          </text:p>
            <text:p text:style-name="common-al">Dit kan alleen gedurende de inzagetermijn. U kunt schriftelijke zienswijzen richten aan de gemeenteraad, postbus 17, 7130 AA Lichtenvoorde, o.v.v. “zienswijze ontwerp bestemmingsplan Oostendorperdiek 19, 21 en 21a Groenlo’”.</text:p>
            <text:p text:style-name="common-al">U kunt contact opnemen met de afdeling Ruimte en Economie voor het indienen van een mondelinge zienswijze, via telefoonnummer (0544) 39 35 35.</text:p>
            <text:p text:style-name="last-al">In de zienswijze moet worden aangegeven op welke onderdelen van het ontwerp bestemmingsplan de zienswijze betrekking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185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86.BPBUI2045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et ontwerp bestemmingsplan ‘Oostendorperdiek 19, 21 en 21a Groenlo’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50</meta:user-defined>
    <meta:user-defined meta:name="OVERHEIDop.GmbID/DC.identifier">gmb-2023-561850</meta:user-defined>
    <meta:user-defined meta:name="OVERHEIDop.versieInformatie"/>
  </office:meta>
</office:document-meta>
</file>