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Tromplaan 3A, 3742 A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romplaan 3A, 3742 AA Baarn</text:span>, het wijzigen van het bestemmingsplan (21-12-2023).</text:p>
            <text:p text:style-name="common-al">Ingediende aanvragen liggen niet ter inzage.</text:p>
            <text:p text:style-name="last-al">Baarn, 21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184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75437</meta:user-defined>
    <meta:user-defined meta:name="DCTERMS.abstract">het wijzigen van het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Tromplaan 3A, 3742 AA Baar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845</meta:user-defined>
    <meta:user-defined meta:name="OVERHEIDop.GmbID/DC.identifier">gmb-2023-561845</meta:user-defined>
    <meta:user-defined meta:name="OVERHEIDop.versieInformatie"/>
  </office:meta>
</office:document-meta>
</file>