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vangende nieuwbouw woning en het aanleggen van een zwembad op de locatie Jordaan 36, 1251PD te Laren, ingekomen 20 december 2023 (zaaknummer WABO 2023-104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realiseren van een vervangende nieuwbouw woning en het aanleggen van een zwembad op de locatie Jordaan 36, 1251PD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18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ervangende nieuwbouw woning en het aanleggen van een zwembad op de locatie Jordaan 36, 1251PD te Laren, ingekomen 20 december 2023 (zaaknummer WABO 2023-1041)</meta:user-defined>
    <meta:user-defined meta:name="DCTERMS.W3CDTF/DCTERMS.available">2023-12-28</meta:user-defined>
    <meta:user-defined meta:name="DCTERMS.W3CDTF/OVERHEIDop.jaargang">2023</meta:user-defined>
    <meta:user-defined meta:name="OVERHEIDop.publicationIssue">561843</meta:user-defined>
    <meta:user-defined meta:name="OVERHEIDop.GmbID/DC.identifier">gmb-2023-561843</meta:user-defined>
    <meta:user-defined meta:name="OVERHEIDop.versieInformatie"/>
  </office:meta>
</office:document-meta>
</file>