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adressen Blauwdorp te Maastricht. Verlenging beslistermijn omgevingsvergunning, het renoveren van diverse woningen in Bla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579</text:p>
            <text:p text:style-name="common-al">
            <text:span text:style-name="nadrukvet">diverse adressen Blauwdorp te Maastricht</text:span>
          </text:p>
            <text:p text:style-name="common-al">
            <text:span text:style-name="nadrukvet">het renoveren van diverse woningen in Blauwdorp</text:span>
          </text:p>
            <text:p text:style-name="common-al"/>
            <text:p text:style-name="common-al">
            <text:span text:style-name="nadrukvet">Datum ontvangst aanvraag:</text:span> 2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84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diverse adressen Blauwdorp te Maastricht. Verlenging beslistermijn omgevingsvergunning, het renoveren van diverse woningen in Blauwdorp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42</meta:user-defined>
    <meta:user-defined meta:name="OVERHEIDop.GmbID/DC.identifier">gmb-2023-561842</meta:user-defined>
    <meta:user-defined meta:name="OVERHEIDop.versieInformatie"/>
  </office:meta>
</office:document-meta>
</file>