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ast Hoofdstraat-Oost 9 (grasveld en parkeerplaats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3 een aanvraag ontvangen voor het realiseren van een tijdelijke supermarkt op de locatie naast Hoofdstraat-Oost 9 (grasveld en parkeerplaats)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8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41</meta:user-defined>
    <meta:user-defined meta:name="DCTERMS.abstract">het realiseren van een tijdelijke supermarkt, naast Hoofdstraat-Oost 9 (grasveld en parkeerplaats) in Uithuizen (22 december 2023)</meta:user-defined>
    <dc:language>nl</dc:language>
    <meta:user-defined meta:name="OVERHEIDop.locatietype/OVERHEIDop.gebiedsmarkering">Punt</meta:user-defined>
    <meta:user-defined meta:name="DC.title">Ontvangst aanvraag omgevingsvergunning, naast Hoofdstraat-Oost 9 (grasveld en parkeerplaats) in Uit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37</meta:user-defined>
    <meta:user-defined meta:name="OVERHEIDop.GmbID/DC.identifier">gmb-2023-561837</meta:user-defined>
    <meta:user-defined meta:name="OVERHEIDop.versieInformatie"/>
  </office:meta>
</office:document-meta>
</file>