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achterzijde, een erker aan de voorzijde en een nokverhoging met dakkapel op de locatie Gooiergracht 81, 1251VC te Laren (zaaknummer WABO 2023-099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2 december 2023 een omgevingsvergunning verleend. De gemeente geeft hiermee toestemming voor het realiseren van een uitbouw aan de achterzijde, een erker aan de voorzijde en een nokverhoging met dakkapel op de locatie Gooiergracht 81, 1251V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18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aan de achterzijde, een erker aan de voorzijde en een nokverhoging met dakkapel op de locatie Gooiergracht 81, 1251VC te Laren (zaaknummer WABO 2023-0999)</meta:user-defined>
    <meta:user-defined meta:name="DCTERMS.W3CDTF/DCTERMS.available">2023-12-28</meta:user-defined>
    <meta:user-defined meta:name="DCTERMS.W3CDTF/OVERHEIDop.jaargang">2023</meta:user-defined>
    <meta:user-defined meta:name="OVERHEIDop.publicationIssue">561831</meta:user-defined>
    <meta:user-defined meta:name="OVERHEIDop.GmbID/DC.identifier">gmb-2023-561831</meta:user-defined>
    <meta:user-defined meta:name="OVERHEIDop.versieInformatie"/>
  </office:meta>
</office:document-meta>
</file>