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realiseren Boswoning 3 aan de Nieuwstraat 70, perceel [SON00C06932] Son en Breugel C 693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aanvraag omgevingsvergunning (bouwen en afwijken RO) ontvangen voor het realiseren Boswoning 3 op Nieuwstraat 70, perceel [SON00C06932] Son en Breugel C 6932 . De aanvraag is ontvangen op 21-12-2023.</text:p>
            <text:p text:style-name="common-al">Zaaknummer:08481957928.</text:p>
            <text:p text:style-name="last-al">Een aanvraag voor een omgevingsvergunning ligt niet ter inzage. Pas vanaf het moment dat er een besluit is genomen op de aanvraag ligt de aanvraag samen met het beslui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561830</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830</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830</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481957928</meta:user-defined>
    <meta:user-defined meta:name="DCTERMS.abstract">Zonhove Boswoning 3 Nieuwstraat 70</meta:user-defined>
    <dc:language>nl</dc:language>
    <meta:user-defined meta:name="OVERHEIDop.locatietype/OVERHEIDop.gebiedsmarkering">Punt</meta:user-defined>
    <meta:user-defined meta:name="DC.title">Aanvraag voor het realiseren Boswoning 3 aan de Nieuwstraat 70, perceel [SON00C06932] Son en Breugel C 6932</meta:user-defined>
    <meta:user-defined meta:name="DCTERMS.W3CDTF/DCTERMS.available">2023-12-28</meta:user-defined>
    <meta:user-defined meta:name="DCTERMS.W3CDTF/OVERHEIDop.jaargang">2023</meta:user-defined>
    <meta:user-defined meta:name="OVERHEIDop.publicationIssue">561830</meta:user-defined>
    <meta:user-defined meta:name="OVERHEIDop.GmbID/DC.identifier">gmb-2023-561830</meta:user-defined>
    <meta:user-defined meta:name="OVERHEIDop.versieInformatie"/>
  </office:meta>
</office:document-meta>
</file>