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60 appartementen Burgemeester van Welderenstraat 2-6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60 appartementen aan de Burgemeester van Welderenstraat 2-6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18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nieuwbouw 60 appartementen Burgemeester van Welderenstraat 2-66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21</meta:user-defined>
    <meta:user-defined meta:name="OVERHEIDop.GmbID/DC.identifier">gmb-2023-561821</meta:user-defined>
    <meta:user-defined meta:name="OVERHEIDop.versieInformatie"/>
  </office:meta>
</office:document-meta>
</file>