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Grietsestraat 72, 6901GW Zevenaar het gebruiken van gemeentegrond voor het plaatsen van een hoogwerker op 1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HZ_GEGE-2023-0185 voor een vergunning voor gebruik gemeentegrond op locatie nabij Grietsestraat 72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Grietsestraat 72, 6901GW Zevenaar het gebruiken van gemeentegrond voor het plaatsen van een hoogwerker op 16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81</meta:user-defined>
    <meta:user-defined meta:name="OVERHEIDop.GmbID/DC.identifier">gmb-2023-56181</meta:user-defined>
    <meta:user-defined meta:name="OVERHEIDop.versieInformatie"/>
  </office:meta>
</office:document-meta>
</file>