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elden strijdig gebruik bedrijf aan Zwolleweg 2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78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december 2023. De gemeente Barneveld neemt daarover waarschijnlijk binnen 8 weken na 21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179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9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9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melden strijdig gebruik bedrijf aan Zwolleweg 25 Barnevel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797</meta:user-defined>
    <meta:user-defined meta:name="OVERHEIDop.GmbID/DC.identifier">gmb-2023-561797</meta:user-defined>
    <meta:user-defined meta:name="OVERHEIDop.versieInformatie"/>
  </office:meta>
</office:document-meta>
</file>