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handhaven van het metselwerk-restanten van de oude boerderij aan Lieuwe Klazes Leane 3, 8711 HL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Lieuwe Klazes Leane 3, 8711 HL Workum CLZ-00003115 het handhaven van het metselwerk-restanten van de oude boerderij (31-10-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17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15</meta:user-defined>
    <meta:user-defined meta:name="DCTERMS.abstract">Verlengen beslistermijn aanvraag omgevingsvergunning voor het handhaven van het metselwerk-restanten van de oude boerderij aan Lieuwe Klazes Leane 3, 8711 HL Workum</meta:user-defined>
    <dc:language>nl</dc:language>
    <meta:user-defined meta:name="OVERHEIDop.locatietype/OVERHEIDop.gebiedsmarkering">Punt</meta:user-defined>
    <meta:user-defined meta:name="DC.title">Verlengen beslistermijn aanvraag omgevingsvergunning voor het handhaven van het metselwerk-restanten van de oude boerderij aan Lieuwe Klazes Leane 3, 8711 HL Workum</meta:user-defined>
    <meta:user-defined meta:name="DCTERMS.W3CDTF/DCTERMS.available">2023-12-28</meta:user-defined>
    <meta:user-defined meta:name="DCTERMS.W3CDTF/OVERHEIDop.jaargang">2023</meta:user-defined>
    <meta:user-defined meta:name="OVERHEIDop.publicationIssue">561796</meta:user-defined>
    <meta:user-defined meta:name="OVERHEIDop.GmbID/DC.identifier">gmb-2023-561796</meta:user-defined>
    <meta:user-defined meta:name="OVERHEIDop.versieInformatie"/>
  </office:meta>
</office:document-meta>
</file>